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INCIPIOS DA UNIÓN LIBERAL (1858)</text:span></text:p>
      <text:p text:style-name="P1">Non busco nomes; os que queren o <text:span text:style-name="Strong_20_Emphasis">trono constitucional</text:span>; os que queren a <text:span text:style-name="Strong_20_Emphasis">verdade do goberno representativo</text:span>; os que queren a <text:span text:style-name="Strong_20_Emphasis">intervención lexítima do parlamento</text:span>; os que queren a <text:span text:style-name="Strong_20_Emphasis">liberdade de imprenta</text:span> con suxeición ás leis para que non se abuse dela; os que queren a <text:span text:style-name="Strong_20_Emphasis">seguridade individual</text:span> e que as leis sexan unha verdade no país, eses son os que desexo que se unan, e non lles pregunto de onde veñen, senón se queren vir comigo a <text:span text:style-name="Strong_20_Emphasis">salvar os principios do trono, da sociedade e da liberdade do país</text:span>.</text:p>
      <text:p text:style-name="P1"><text:span text:style-name="Strong_20_Emphasis">LEOPOLDO O'DONNELL, </text:span><text:span text:style-name="Emphasis"><text:span text:style-name="Strong_20_Emphasis">Diario de Sesiones del Congreso</text:span></text:span><text:span text:style-name="Strong_20_Emphasis">, 7 de decembro de 1858</text:span></text:p>
      <text:h text:style-name="P2" text:outline-level="2">1. Identificación do tema (0,5 puntos)</text:h>
      <text:p text:style-name="P1">O tema principal do documento é a <text:span text:style-name="Strong_20_Emphasis">definición ideolóxica da Unión Liberal</text:span>, o <text:span text:style-name="Strong_20_Emphasis">partido de centro</text:span> fundado por <text:span text:style-name="Strong_20_Emphasis">Leopoldo O'Donnell</text:span> co obxectivo de <text:span text:style-name="Strong_20_Emphasis">aglutinar as forzas liberais</text:span> (moderados descontentos e progresistas <text:span text:style-name="Emphasis">puritanos</text:span>) arredor dun ideario político que busca o <text:span text:style-name="Strong_20_Emphasis">equilibrio</text:span> entre a orde e as liberdades.</text:p>
      <text:p text:style-name="P1">Trátase dunha <text:span text:style-name="Strong_20_Emphasis">fonte primaria</text:span> de <text:span text:style-name="Strong_20_Emphasis">natureza política e ideolóxica</text:span> (un discurso parlamentario do fundador do partido). As ideas clave son: a <text:span text:style-name="Strong_20_Emphasis">defensa da monarquía constitucional</text:span>; a procura da <text:span text:style-name="Strong_20_Emphasis">estabilidade</text:span> do sistema liberal; a <text:span text:style-name="Strong_20_Emphasis">limitación da liberdade de imprenta</text:span> ("con suxeición ás leis para que non se abuse dela"); o <text:span text:style-name="Strong_20_Emphasis">fortalecemento do Parlamento</text:span>; e o intento de crear unha <text:span text:style-name="Strong_20_Emphasis">terceira vía</text:span> entre o moderantismo autoritario e o progresismo radical .</text:p>
      <text:h text:style-name="P2" text:outline-level="2">2. Contextualización do documento (0,5 puntos)</text:h>
      <text:p text:style-name="P1">O texto data do <text:span text:style-name="Strong_20_Emphasis">7 de decembro de 1858</text:span>, pouco despois de que <text:span text:style-name="Strong_20_Emphasis">Leopoldo O'Donnell</text:span> iniciase o seu <text:span text:style-name="Strong_20_Emphasis">Goberno Longo (1858-1863)</text:span>, o período de maior esplendor e estabilidade da Unión Liberal.</text:p>
      <text:p text:style-name="P1">O contexto histórico é a <text:span text:style-name="Strong_20_Emphasis">superación do Bienio Progresista (1854-1856)</text:span> e o breve regreso do moderantismo puro de Narváez (1856-1858). O'Donnell, que coa súa intervención militar puxera fin ao Bienio, era consciente da <text:span text:style-name="Strong_20_Emphasis">polarización e da inestabilidade</text:span> que xeraban os dous grandes partidos (Moderado e Progresista). Funda entón a <text:span text:style-name="Strong_20_Emphasis">Unión Liberal</text:span> , un partido <text:span text:style-name="Strong_20_Emphasis">centrista</text:span> que buscaba a <text:span text:style-name="Strong_20_Emphasis">concordia</text:span> e a <text:span text:style-name="Strong_20_Emphasis">estabilidade institucional</text:span> mediante a <text:span text:style-name="Strong_20_Emphasis">unión de distintas faccións liberais</text:span>: os <text:span text:style-name="Emphasis">puritanos</text:span> do Moderantismo (como Cánovas del Castillo) e a dereita do Progresismo. Este período, coñecido como o <text:span text:style-name="Strong_20_Emphasis">Goberno Longo de O'Donnell</text:span>, caracterizouse pola <text:span text:style-name="Strong_20_Emphasis">estabilidade política</text:span>, un notable <text:span text:style-name="Strong_20_Emphasis">desenvolvemento económico</text:span> e unha <text:span text:style-name="Strong_20_Emphasis">política exterior activa</text:span> (guerras de Marrocos e intervencións en Indochina e México).</text:p>
      <text:h text:style-name="P2" text:outline-level="2">3. Comentario do proceso histórico ou tema reflectido no documento (1,5 puntos)</text:h>
      <text:p text:style-name="P1">O discurso de O'Donnell é o documento fundacional da Unión Liberal e establece os principios do que se coñecería como <text:span text:style-name="Strong_20_Emphasis">"Centrismo dinástico"</text:span> en España.</text:p>
      <text:p text:style-name="P1"><text:span text:style-name="Strong_20_Emphasis">A Ideoloxía de Centro:</text:span></text:p>
      <text:p text:style-name="P1"><text:soft-page-break/>A Unión Liberal situábase entre o Moderantismo e o Progresismo, adoptando unha <text:span text:style-name="Strong_20_Emphasis">posición pragmática e de consenso</text:span> para asegurar a gobernabilidade do réxime de Isabel II. Os seus principios fundamentais, tal e como os enumera O'Donnell, reflicten este equilibrio:</text:p>
      <text:list text:style-name="L1">
        <text:list-item>
          <text:p text:style-name="P3"><text:span text:style-name="Strong_20_Emphasis">Orde e Institucións:</text:span> Defende o <text:span text:style-name="Strong_20_Emphasis">"trono constitucional"</text:span> e a <text:span text:style-name="Strong_20_Emphasis">"seguridade individual"</text:span>. A Monarquía de Isabel II non é cuestionada, pero debe ser constitucional.</text:p>
        </text:list-item>
        <text:list-item>
          <text:p text:style-name="P3"><text:span text:style-name="Strong_20_Emphasis">Transacción (Equilibrio):</text:span></text:p>
          <text:list>
            <text:list-item>
              <text:p text:style-name="P3"><text:span text:style-name="Strong_20_Emphasis">Poder Lexislativo:</text:span> Quere a <text:span text:style-name="Strong_20_Emphasis">"verdade do goberno representativo"</text:span> e a <text:span text:style-name="Strong_20_Emphasis">"intervención lexítima do parlamento"</text:span>, o que supón dar un maior peso ás Cortes que o Moderantismo puro, aínda que sen chegar ás teses de soberanía nacional do Progresismo.</text:p>
            </text:list-item>
            <text:list-item>
              <text:p text:style-name="P3"><text:span text:style-name="Strong_20_Emphasis">Liberdade de Imprenta:</text:span> É un dereito aceptado, pero con condicións: <text:span text:style-name="Strong_20_Emphasis">"con suxeición ás leis para que non se abuse dela"</text:span>. Isto implicaba unha liberdade maior que a censura moderada, pero con límites máis estritos que os que pretendía o progresismo (Constitución Non Nata de 1856).</text:p>
            </text:list-item>
          </text:list>
        </text:list-item>
      </text:list>
      <text:p text:style-name="P1"><text:span text:style-name="Strong_20_Emphasis">O Proxecto Político de O'Donnell:</text:span></text:p>
      <text:p text:style-name="P1">O'Donnell buscaba a <text:span text:style-name="Strong_20_Emphasis">creación dunha "clase política" ampla e estable</text:span> que puidese garantir a alternancia sen recorrer a pronunciamentos nin revolucións. A Unión Liberal era un <text:span text:style-name="Strong_20_Emphasis">partido de xestión</text:span>, máis que de principios ríxidos, que se beneficiou dunha fase de bonanza económica.</text:p>
      <text:p text:style-name="P1">A súa estratexia era <text:span text:style-name="Strong_20_Emphasis">ampliar a base social do réxime</text:span>, atraendo á parte máis moderada do Progresismo e á parte máis liberal do Moderantismo. A súa intención era clara: "non lles pregunto de onde veñen, senón se queren vir comigo a <text:span text:style-name="Strong_20_Emphasis">salvar os principios do trono, da sociedade e da liberdade do país</text:span>". Esta é unha chamada á responsabilidade fronte ao radicalismo dos extremos.</text:p>
      <text:p text:style-name="P1">O <text:span text:style-name="Strong_20_Emphasis">Goberno Longo da Unión Liberal</text:span> foi o período máis longo de estabilidade política sen pronunciamentos entre 1840 e 1868. Con todo, a falta de apertura real do sistema (o Progresismo quedou fóra do poder durante case todo o período) e o desgaste persoal de O'Donnell acabaron por desintegrar o partido e o seu proxecto en 1863, volvendo á inestabilidade que, cinco anos despois, conduciría á <text:span text:style-name="Strong_20_Emphasis">Revolución Gloriosa de 1868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33:09.916593200</meta:creation-date>
    <dc:date>2025-12-06T16:33:28.014430000</dc:date>
    <meta:editing-duration>PT18S</meta:editing-duration>
    <meta:editing-cycles>1</meta:editing-cycles>
    <meta:document-statistic meta:table-count="0" meta:image-count="0" meta:object-count="0" meta:page-count="2" meta:paragraph-count="21" meta:word-count="751" meta:character-count="4709" meta:non-whitespace-character-count="3983"/>
    <meta:generator>LibreOffice/25.8.3.2$Windows_X86_64 LibreOffice_project/8ca8d55c161d602844f5428fa4b58097424e324e</meta:generator>
  </office:meta>
</office:document-meta>
</file>