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NSTITUCIÓN NON NATA DE 1856</text:span></text:p>
      <text:p text:style-name="P1"><text:span text:style-name="Strong_20_Emphasis">Art. 1.</text:span> Todos os poderes públicos emanan da Nación, na que reside esencialmente a <text:span text:style-name="Strong_20_Emphasis">soberanía</text:span>, e por iso pertence exclusivamente á Nación o dereito de establecer as súas leis fundamentais. [...]</text:p>
      <text:p text:style-name="P1"><text:span text:style-name="Strong_20_Emphasis">Art. 3.</text:span> Todos os españois poden <text:span text:style-name="Strong_20_Emphasis">imprimir e publicar libremente as súas ideas sen previa censura</text:span>, con suxeición ás leis. Non se poderá secuestrar ningún impreso ata despois de ter empezado a circular. A cualificación dos delitos de imprenta corresponde aos <text:span text:style-name="Strong_20_Emphasis">xurados</text:span>. [...]</text:p>
      <text:p text:style-name="P1"><text:span text:style-name="Strong_20_Emphasis">Art. 14.</text:span> A Nación obrígase a <text:span text:style-name="Strong_20_Emphasis">manter e protexer o culto e os ministros da relixión católica</text:span> que profesan os españois. Pero ningún español nin estranxeiro poderá ser <text:span text:style-name="Strong_20_Emphasis">perseguido polas súas opinións ou crenzas relixiosas</text:span>, mentres non as manifeste por actos públicos contrarios á relixión. [...]</text:p>
      <text:p text:style-name="P1"><text:span text:style-name="Strong_20_Emphasis">Art. 26.</text:span> Para ser deputado requírese ser español, de estado seglar, ter cumprido vinte e cinco anos e ter as demais circunstancias que esixa a <text:span text:style-name="Strong_20_Emphasis">lei electoral</text:span>.</text:p>
      <text:h text:style-name="P2" text:outline-level="2">1. Identificación do tema (0,5 puntos)</text:h>
      <text:p text:style-name="P1">O tema principal do documento é o <text:span text:style-name="Strong_20_Emphasis">establecemento dun marco constitucional para o Liberalismo Progresista</text:span> , baseado na <text:span text:style-name="Strong_20_Emphasis">Soberanía Nacional</text:span>, o fortalecemento das liberdades individuais e a <text:span text:style-name="Strong_20_Emphasis">restauración de elementos democráticos</text:span> (como o xurado de imprenta), un proxecto que non chegou a ser promulgado.</text:p>
      <text:p text:style-name="P1">Trátase dunha <text:span text:style-name="Strong_20_Emphasis">fonte primaria</text:span> de <text:span text:style-name="Strong_20_Emphasis">natureza xurídica e constitucional</text:span> (un texto fundamental do Estado). As ideas clave son: a proclamación da <text:span text:style-name="Strong_20_Emphasis">Soberanía Nacional</text:span> (Art. 1), a garantía da <text:span text:style-name="Strong_20_Emphasis">liberdade de imprenta</text:span> coa intervención do xurado (Art. 3), a <text:span text:style-name="Strong_20_Emphasis">tolerancia relixiosa</text:span> (Art. 14, fronte á exclusividade católica) e a remisión do <text:span text:style-name="Strong_20_Emphasis">sufraxio</text:span> a unha lei posterior (Art. 26), que se esperaba fose máis ampla que a censataria de 1845.</text:p>
      <text:h text:style-name="P2" text:outline-level="2">2. Contextualización do documento (0,5 puntos)</text:h>
      <text:p text:style-name="P1">O texto correspóndese co proxecto de <text:span text:style-name="Strong_20_Emphasis">Constitución de 1856</text:span>, elaborada polas <text:span text:style-name="Strong_20_Emphasis">Cortes Constituíntes</text:span> trala vitoria da <text:span text:style-name="Strong_20_Emphasis">Revolución de 1854</text:span> (Bienio Progresista).</text:p>
      <text:p text:style-name="P1">O contexto histórico é o <text:span text:style-name="Strong_20_Emphasis">Bienio Progresista (1854-1856)</text:span>, o período no que os progresistas, liderados por Espartero e O'Donnell, accederon ao poder. Unha das súas primeiras medidas foi convocar Cortes Constituíntes para reformar a Constitución de 1845. Esta nova carta magna foi redactada e aprobada en 1856. Con todo, o texto <text:span text:style-name="Strong_20_Emphasis">non chegou a ser promulgado</text:span> (de aí o seu carácter de "non nata") debido ao <text:span text:style-name="Strong_20_Emphasis">golpe de Estado militar</text:span> liderado por <text:span text:style-name="Strong_20_Emphasis">O'Donnell</text:span> en xullo de 1856, que puxo fin ao Bienio, disolveu as Cortes e restaurou a vixencia da Constitución de 1845, devolvendo o poder aos moderados.</text:p>
      <text:h text:style-name="P2" text:outline-level="2">3. Comentario do proceso histórico ou tema reflectido no documento (1,5 puntos)</text:h>
      <text:p text:style-name="P1">A Constitución de 1856 é o <text:span text:style-name="Strong_20_Emphasis">modelo teórico e máis avanzado do ideario Progresista</text:span> do século XIX, e o seu fracaso supuxo a anulación das reformas máis significativas do Bienio.</text:p>
      <text:p text:style-name="P1"><text:span text:style-name="Strong_20_Emphasis">Principios do Liberalismo Progresista:</text:span></text:p>
      <text:p text:style-name="P1"><text:soft-page-break/>O texto reflicte a volta aos principios fundamentais do Progresismo, en contraposición directa coa Constitución Moderada de 1845:</text:p>
      <text:list text:style-name="L1">
        <text:list-item>
          <text:p text:style-name="P3"><text:span text:style-name="Strong_20_Emphasis">Soberanía Nacional (Art. 1):</text:span> Fronte á Soberanía Compartida entre o Rei e as Cortes de 1845, o texto recupera a afirmación de que <text:span text:style-name="Strong_20_Emphasis">"a soberanía reside esencialmente na Nación"</text:span> , lexitimando o poder que emana directamente do pobo e restrinxindo o poder da Coroa (que na práctica se exerce a través da "camarilla" denunciada no Manifesto de Manzanares).</text:p>
        </text:list-item>
        <text:list-item>
          <text:p text:style-name="P3"><text:span text:style-name="Strong_20_Emphasis">Liberdade e Xurado (Art. 3):</text:span> O establecemento da <text:span text:style-name="Strong_20_Emphasis">liberdade de imprenta sen censura previa</text:span> e a asignación dos <text:span text:style-name="Strong_20_Emphasis">delitos de prensa a un xurado</text:span> (composto por cidadáns) é unha garantía fundamental progresista que protexía os xornalistas da represión gobernamental.</text:p>
        </text:list-item>
        <text:list-item>
          <text:p text:style-name="P3"><text:span text:style-name="Strong_20_Emphasis">Tolerancia Relixiosa (Art. 14):</text:span> Este artigo supuxo un avance considerable. Mantense o deber de <text:span text:style-name="Strong_20_Emphasis">manter e protexer o culto católico</text:span> (un compromiso coa Igrexa trala Desamortización de Madoz), pero rompe coa confesionalidade estrita de 1845 ao establecer que <text:span text:style-name="Strong_20_Emphasis">ningún cidadán será perseguido polas súas crenzas privadas</text:span> .</text:p>
        </text:list-item>
        <text:list-item>
          <text:p text:style-name="P3"><text:span text:style-name="Strong_20_Emphasis">Sufraxio:</text:span> Aínda que o <text:span text:style-name="Strong_20_Emphasis">Artigo 26</text:span> remite á Lei Electoral, a intención do progresismo era establecer un <text:span text:style-name="Strong_20_Emphasis">sufraxio censatario máis amplo</text:span> que o do 1% de 1845.</text:p>
        </text:list-item>
      </text:list>
      <text:p text:style-name="P1"><text:span text:style-name="Strong_20_Emphasis">A Constitución Non Nata e o Fracaso da Alternancia:</text:span></text:p>
      <text:p text:style-name="P1">O proxecto constitucional de 1856 nunca entrou en vigor. Este fracaso non só puxo fin ao Bienio Progresista senón que evidenciou a <text:span text:style-name="Strong_20_Emphasis">radical polarización da política española</text:span>. A Coroa e as forzas máis conservadoras (o <text:span text:style-name="Strong_20_Emphasis">Partido Moderado</text:span> e a <text:span text:style-name="Strong_20_Emphasis">Unión Liberal</text:span> de O'Donnell) non estaban dispostas a asumir un marco legal tan aberto. O golpe de xullo de 1856, coa posterior <text:span text:style-name="Strong_20_Emphasis">suspensión da Constitución de 1845</text:span> e a <text:span text:style-name="Strong_20_Emphasis">volta ao Moderantismo</text:span>, demostrou que a Coroa e as elites oligárquicas sempre preferiron un réxime autoritario e restrinxido antes que aceptar a alternancia progresista.</text:p>
      <text:p text:style-name="P1">A <text:span text:style-name="Strong_20_Emphasis">Constitución de 1856</text:span>, xunto coa <text:span text:style-name="Strong_20_Emphasis">Desamortización de Madoz</text:span> e a <text:span text:style-name="Strong_20_Emphasis">Lei de Ferrocarrís</text:span>, representa o proxecto de <text:span text:style-name="Strong_20_Emphasis">modernización liberal e capitalista</text:span> do progresismo, que foi interrompido e paralizado polo intervencionismo militar e o conservadorismo da Raíña Isabel II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31:48.333635500</meta:creation-date>
    <dc:date>2025-12-06T16:32:07.232914700</dc:date>
    <meta:editing-duration>PT19S</meta:editing-duration>
    <meta:editing-cycles>1</meta:editing-cycles>
    <meta:document-statistic meta:table-count="0" meta:image-count="0" meta:object-count="0" meta:page-count="2" meta:paragraph-count="22" meta:word-count="774" meta:character-count="4870" meta:non-whitespace-character-count="4122"/>
    <meta:generator>LibreOffice/25.8.3.2$Windows_X86_64 LibreOffice_project/8ca8d55c161d602844f5428fa4b58097424e324e</meta:generator>
  </office:meta>
</office:document-meta>
</file>