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Quotations" style:list-style-name="L3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Comentario de Texto Histórico: Fragmentos da Lei Xeral de Ferrocarrís (1855)</text:h>
      <text:p text:style-name="P2">Art. 8. Poderase auxiliar cos fondos públicos a construción de liñas de servizo xeral: executando con eles determinadas obras, entregando ás empresas en períodos determinados <text:span text:style-name="Strong_20_Emphasis">unha parte do capital investido</text:span>.</text:p>
      <text:p text:style-name="P2">Art. 20. Concédense desde logo a todas as empresas de ferrocarrís: Os <text:span text:style-name="Strong_20_Emphasis">terreos de dominio público</text:span> que teña que ocupar o camiño... O beneficio de veciñanza para o aproveitamento de leña, pastos... A facultade de abrir canteiras... A facultade exclusiva de percibir... os dereitos de peaxe e de transporte... O aboamento, mentres dure a construción e dez anos despois, do equivalente dos dereitos marcados no <text:span text:style-name="Strong_20_Emphasis">Arancel de Aduanas</text:span>... todo o que constitúa o <text:span text:style-name="Strong_20_Emphasis">material fixo e móbil que deba importarse do estranxeiro</text:span>.</text:p>
      <text:h text:style-name="P3" text:outline-level="3">1. Identificación do tema (0,5 puntos)</text:h>
      <text:p text:style-name="P2">O tema principal do documento é o <text:span text:style-name="Strong_20_Emphasis">impulso do desenvolvemento industrial e a modernización económica de España</text:span> mediante a construción masiva da rede ferroviaria, asegurando o investimento de grandes capitais, principalmente estranxeiros, a través de subvencións e amplas concesións estatais.</text:p>
      <text:p text:style-name="P2">Trátase dunha <text:span text:style-name="Strong_20_Emphasis">fonte primaria</text:span> de natureza <text:span text:style-name="Strong_20_Emphasis">económica e política</text:span> (lexislativa), xa que é unha lei fundamental que define o marco xurídico e as condicións de investimento nun sector clave.</text:p>
      <text:p text:style-name="P2">As ideas clave que aparecen no texto son:</text:p>
      <text:list text:style-name="L1">
        <text:list-item>
          <text:p text:style-name="P4">A <text:span text:style-name="Strong_20_Emphasis">intervención estatal</text:span> mediante o <text:span text:style-name="Strong_20_Emphasis">auxilio con fondos públicos</text:span> e a <text:span text:style-name="Strong_20_Emphasis">subvención</text:span> de parte do capital investido (Art. 8).</text:p>
        </text:list-item>
        <text:list-item>
          <text:p text:style-name="P4">As <text:span text:style-name="Strong_20_Emphasis">amplas concesións</text:span> de terreos e dereitos (monopolio de transporte e peaxe, Art. 20) ás empresas.</text:p>
        </text:list-item>
        <text:list-item>
          <text:p text:style-name="P4">A <text:span text:style-name="Strong_20_Emphasis">exención do Arancel de Aduanas</text:span> para o <text:span text:style-name="Strong_20_Emphasis">material fixo e móbil importado do estranxeiro</text:span> (Art. 20).</text:p>
        </text:list-item>
      </text:list>
      <text:h text:style-name="P3" text:outline-level="3">2. Contextualización do documento (0,5 puntos)</text:h>
      <text:p text:style-name="P2">O texto foi promulgado en <text:span text:style-name="Strong_20_Emphasis">1855</text:span> en <text:span text:style-name="Strong_20_Emphasis">España</text:span>, no marco do <text:span text:style-name="Strong_20_Emphasis">Bienio Progresista</text:span> (1854-1856), un breve período de goberno do <text:span text:style-name="Strong_20_Emphasis">Partido Progresista</text:span>, liderado por <text:span text:style-name="Strong_20_Emphasis">Baldomero Espartero</text:span>, tras o pronunciamento da <text:span text:style-name="Strong_20_Emphasis">Vicalvarada</text:span> (xunto a <text:span text:style-name="Strong_20_Emphasis">Leopoldo O'Donnell</text:span>).</text:p>
      <text:p text:style-name="P2">Este período caracterizouse pola vontade de <text:span text:style-name="Strong_20_Emphasis">reactivar as reformas económicas e liberais</text:span> paralizadas durante a <text:span text:style-name="Strong_20_Emphasis">Década Moderada</text:span>. A Lei de Ferrocarrís, xunto coa <text:span text:style-name="Strong_20_Emphasis">Nova Lei de Desamortización de Madoz (1855)</text:span> e a <text:span text:style-name="Strong_20_Emphasis">Lei de Bancos e Sociedades de Crédito</text:span>, forma o núcleo da lexislación progresista destinada a mobilizar capitais e infraestruturas, sentando as bases do <text:span text:style-name="Strong_20_Emphasis">capitalismo financeiro e industrial</text:span> en España.</text:p>
      <text:list text:style-name="L2">
        <text:list-item>
          <text:p text:style-name="P5"><text:span text:style-name="Strong_20_Emphasis">Contexto Económico:</text:span> España tiña un atraso industrial significativo e unha rede de comunicacións moi deficiente que dificultaba a formación dun mercado nacional. A lexislación busca <text:span text:style-name="Strong_20_Emphasis">atraer o capital estranxeiro</text:span> (francés e británico) necesario para custear un proxecto tan ambicioso.</text:p>
        </text:list-item>
        <text:list-item>
          <text:p text:style-name="P5"><text:soft-page-break/><text:span text:style-name="Strong_20_Emphasis">Proceso Histórico:</text:span> A aprobación desta lei supuxo o <text:span text:style-name="Strong_20_Emphasis">inicio da construción masiva da rede ferroviaria</text:span> en España, cun trazado que adoptou unha estrutura <text:span text:style-name="Strong_20_Emphasis">radial</text:span> con centro en Madrid e un <text:span text:style-name="Strong_20_Emphasis">ancho de vía superior</text:span> ao europeo, o que xeraría problemas loxísticos futuros.</text:p>
        </text:list-item>
      </text:list>
      <text:h text:style-name="P3" text:outline-level="3">3. Comentario do proceso histórico ou tema reflectido no documento (1,5 puntos)</text:h>
      <text:p text:style-name="P2">O documento é a proba lexislativa do <text:span text:style-name="Strong_20_Emphasis">despegue da industrialización e modernización de España</text:span>, un proceso fortemente impulsado polo Estado e o capital foráneo.</text:p>
      <text:p text:style-name="P2"><text:span text:style-name="Strong_20_Emphasis">Análise detallada dos artigos:</text:span></text:p>
      <text:list text:style-name="L3">
        <text:list-item>
          <text:p text:style-name="P6"><text:span text:style-name="Strong_20_Emphasis">Art. 8 (Intervención Estatal e Subvencións):</text:span></text:p>
          <text:p text:style-name="P7"><text:span text:style-name="Strong_20_Emphasis">"Poderase auxiliar cos fondos públicos a construción de liñas... entregando ás empresas en períodos determinados unha parte do capital investido."</text:span> Este artigo reflicte a <text:span text:style-name="Strong_20_Emphasis">política progresista de fomento económico</text:span>. Dado que o capital nacional era insuficiente e cauteloso, o Estado asume o risco e o custo inicial mediante o sistema de <text:span text:style-name="Strong_20_Emphasis">subvencións e axudas</text:span> (xeralmente entre o 20% e o 30% do custo total da obra). Esta intervención foi esencial para garantir a <text:span text:style-name="Strong_20_Emphasis">rendibilidade</text:span> das empresas e atraer grandes investidores e <text:span text:style-name="Strong_20_Emphasis">Sociedades de Crédito</text:span> estranxeiras.</text:p>
        </text:list-item>
        <text:list-item>
          <text:p text:style-name="P6"><text:span text:style-name="Strong_20_Emphasis">Art. 20 (Garantías para o Investimento):</text:span></text:p>
          <text:p text:style-name="P7"><text:span text:style-name="Strong_20_Emphasis">"Concédense desde logo a todas as empresas de ferrocarrís: Os terreos de dominio público que teña que ocupar o camiño... A facultade exclusiva de percibir... os dereitos de peaxe e de transporte..."</text:span> Estas amplas <text:span text:style-name="Strong_20_Emphasis">concesións estatais</text:span> outorgaban ás empresas (como MZA ou Norte) unhas garantías de <text:span text:style-name="Strong_20_Emphasis">monopolio</text:span> de transporte e o uso gratuíto de bens públicos (terreos, materiais, etc.). Isto aseguraba a <text:span text:style-name="Strong_20_Emphasis">recuperación e multiplicación do investimento</text:span> (grandes beneficios) por parte das empresas, sendo a clave para que o capital estranxeiro (que esixía alta rendibilidade) se decidise a investir en España.</text:p>
        </text:list-item>
        <text:list-item>
          <text:p text:style-name="P6"><text:span text:style-name="Strong_20_Emphasis">Art. 20 (Exención Arancelaria e Crítica):</text:span></text:p>
          <text:p text:style-name="P7"><text:span text:style-name="Strong_20_Emphasis">"O aboamento, mentres dure a construción e dez anos despois... todo o que constitúa o material fixo e móbil que deba importarse do estranxeiro."</text:span> Esta cláusula, que eximía do <text:span text:style-name="Strong_20_Emphasis">Arancel de Aduanas</text:span> ao material importado, foi a máis <text:span text:style-name="Strong_20_Emphasis">controvertida</text:span> e a que tivo maiores <text:span text:style-name="Strong_20_Emphasis">consecuencias negativas</text:span> para o desenvolvemento industrial español. A medida, deseñada para abaratar a construción e acelerar as obras, provocou que a maioría dos carrís, locomotoras e vagóns se importasen de <text:span text:style-name="Strong_20_Emphasis">Francia ou Reino Unido</text:span>, impedindo que a <text:span text:style-name="Strong_20_Emphasis">siderurxia e a metalurxia españolas</text:span> (como as vascas ou asturianas) recibisen os encargos necesarios para o seu despegue definitivo. O Estado sacrificou o <text:span text:style-name="Strong_20_Emphasis">desenvolvemento industrial interno</text:span> en favor da <text:span text:style-name="Strong_20_Emphasis">rapidez e o aforro</text:span> na construción da infraestrutura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9:32:02.653466200</meta:creation-date>
    <dc:date>2025-12-09T09:45:53.417468700</dc:date>
    <meta:editing-duration>PT36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2" meta:paragraph-count="24" meta:word-count="804" meta:character-count="5202" meta:non-whitespace-character-count="4433"/>
  </office:meta>
</office:document-meta>
</file>