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O DO PRONUNCIAMENTO MILITAR (VICALVARADA), 1854</text:span></text:p>
      <text:p text:style-name="P1">Señora: Os xenerais, brigadieres, coroneis e demais xefes que subscriben, fieis súbditos de V. M., chegan aos pés do trono e con profunda veneración expoñen: que defenderon sempre o augusto trono de V. M. a custo do seu sangue, e ven hoxe con dor que os vosos ministros responsables, exentos de moralidade e de espírito de xustiza, <text:span text:style-name="Strong_20_Emphasis">pisotean as leis e aniquilan unha nación de máis empobrecida</text:span>, creando ao mesmo tempo co exemplo dos seus actos unha funesta escola de <text:span text:style-name="Strong_20_Emphasis">corrupción</text:span> para todas as clases do Estado.</text:p>
      <text:p text:style-name="P1">Tempo ha, Señora, que os pobos xemen baixo a máis dura administración, sen que se respecte polos conselleiros responsables de V. M. un só artigo da Constitución; lonxe disto, véronselles perseguindo con crueldade aos homes que maiores servizos prestaron á causa de V. M. e as leis só por ter emitido o seu voto con lealdade e franqueza nos corpos colexisladores.</text:p>
      <text:p text:style-name="P1">A <text:span text:style-name="Strong_20_Emphasis">prensa</text:span>, esa institución encargada de discutir os actos administrativos e derramar luz en todas clases, atópase <text:span text:style-name="Strong_20_Emphasis">encadeada</text:span>, e os seus máis ilustres representantes afogan a súa voz no desterro os uns, e os outros, protexidos por algunha man amiga, viven ocultos e cheos de privacións, para librarse da bárbara persecución que eses homes improvisados resolveron contra todos.</text:p>
      <text:p text:style-name="P1">Os gastos públicos, que tantas bágoas e tanto suor custan ao <text:span text:style-name="Strong_20_Emphasis">infeliz contribuínte</text:span>, auméntanse cada día e a cada hora, sen que nada abonde para saciar a sede de ouro que a eses homes domina; así, mentres eles aseguran o seu porvir con tantas e tan repetidas exaccións, os contribuíntes ven desaparecer o resto das súas modestas fortunas.</text:p>
      <text:p text:style-name="P1">Mais non para aquí, Señora, a <text:span text:style-name="Strong_20_Emphasis">rapacidade e desbordamento dos ministros responsables</text:span>; levan aínda máis aló a venalidade e a ambición. <text:span text:style-name="Strong_20_Emphasis">Non concederon ningunha liña de ferrocarril algo importante sen que percibisen antes algunha crecida subvención</text:span>; non despacharon ningún expediente, sexa este de interese xeral ou privado, sen que tomasen para si algunha suma, e ata os destinos públicos se venderon da maneira máis vergoñosa.</text:p>
      <text:p text:style-name="P1">Non foi tampouco o exército o que menos humillacións recibiu: xenerais de todas as graduacións, homes envanecidos na honrosa carreira das armas, que tantas veces pelexaron en favor da súa Raíña, viven en <text:span text:style-name="Strong_20_Emphasis">desterros inxustificables</text:span>, facéndolles apurar alí ata o último resto do sufrimento, e presentándoos aos ollos de V. M. como inimigos do seu trono.</text:p>
      <text:p text:style-name="P1">Tantos desmáns, Señora, tanta arbitrariedade, tan inauditos abusos, tanta dilapidación, era imposible que a leais españois se fixese soportable por máis tempo, e por iso saltamos a <text:span text:style-name="Strong_20_Emphasis">defender incólumes o trono de V. M., a Constitución da Monarquía que xuramos gardar, e os intereses da nación</text:span> en fin. [...].</text:p>
      <text:p text:style-name="P1">Garde Deus dilatados anos a importante vida de V. M. Alcalá de Henares, 28 de xuño de 1854.</text:p>
      <text:p text:style-name="P1"><text:span text:style-name="Strong_20_Emphasis">DOMINGO DULCE, LEOPOLDO O'DONNELL, ANTONIO ROS DE OLANO, ETC.</text:span></text:p>
      <text:h text:style-name="P2" text:outline-level="2">1. Identificación do tema (0,5 puntos)</text:h>
      <text:p text:style-name="P1">O tema principal do documento é a <text:span text:style-name="Strong_20_Emphasis">xustificación ideolóxica do pronunciamento militar da Vicalvarada</text:span> mediante a denuncia da <text:span text:style-name="Strong_20_Emphasis">corrupción xeneralizada e do autoritarismo</text:span> do Goberno Moderado, co obxectivo de forzar un cambio de réxime que permitise o <text:span text:style-name="Strong_20_Emphasis">retorno do Partido Progresista</text:span> ao poder.</text:p>
      <text:p text:style-name="P1"><text:soft-page-break/>Trátase dunha <text:span text:style-name="Strong_20_Emphasis">fonte primaria</text:span> de <text:span text:style-name="Strong_20_Emphasis">natureza política e militar</text:span> (un manifesto/declaración dirixida polos xefes militares á Raíña). As ideas clave son: a <text:span text:style-name="Strong_20_Emphasis">crítica á corrupción financeira</text:span> (ferrocarrís, venda de cargos) </text:p>
      <text:p text:style-name="P1">, a <text:span text:style-name="Strong_20_Emphasis">violación sistemática da Constitución</text:span> de 1845, a <text:span text:style-name="Strong_20_Emphasis">represión da prensa e dos opositores</text:span>, a <text:span text:style-name="Strong_20_Emphasis">ruína da Facenda pública</text:span> e a <text:span text:style-name="Strong_20_Emphasis">exclusión de sectores do Exército</text:span> que se autoproclaman defensores do Trono e da Lei.</text:p>
      <text:h text:style-name="P2" text:outline-level="2">2. Contextualización do documento (0,5 puntos)</text:h>
      <text:p text:style-name="P1">O texto data do <text:span text:style-name="Strong_20_Emphasis">28 de xuño de 1854</text:span> e é a declaración dos líderes militares do <text:span text:style-name="Strong_20_Emphasis">Pronunciamento da Vicalvarada</text:span> (chamado así pola primeira confrontación en Vicálvaro, Madrid).</text:p>
      <text:p text:style-name="P1">O contexto histórico é o <text:span text:style-name="Strong_20_Emphasis">final da Década Moderada (1844-1854)</text:span>, un período caracterizado pola <text:span text:style-name="Strong_20_Emphasis">Constitución de 1845</text:span> (censataria e centralista) e o goberno autoritario do Partido Moderado, principalmente baixo o Xeneral Narváez e, nese momento, baixo os gobernos máis reaccionarios (como o de Luis José Sartorius). A pesar da aparente estabilidade, a década sufriu un <text:span text:style-name="Strong_20_Emphasis">gran desgaste por escándalos de corrupción</text:span> (especialmente os relacionados coa <text:span text:style-name="Strong_20_Emphasis">Lei de Ferrocarrís</text:span> en proxecto) e a <text:span text:style-name="Strong_20_Emphasis">política represiva</text:span> contra os progresistas. O pronunciamento foi liderado por militares como <text:span text:style-name="Strong_20_Emphasis">Leopoldo O'Donnell</text:span> e Domingo Dulce, que representaban unha <text:span text:style-name="Strong_20_Emphasis">facción militar liberal e descontenta</text:span> (os <text:span text:style-name="Emphasis">puritanos</text:span>). O enfrontamento militar inicial non foi decisivo, pero o manifesto, sumado á posterior radicalización popular e á publicación do <text:span text:style-name="Strong_20_Emphasis">Manifesto de Manzanares</text:span> </text:p>
      <text:p text:style-name="P1">, garantiu a vitoria final.</text:p>
      <text:h text:style-name="P2" text:outline-level="2">3. Comentario do proceso histórico ou tema reflectido no documento (1,5 puntos)</text:h>
      <text:p text:style-name="P1">O manifesto é o detonante político do <text:span text:style-name="Strong_20_Emphasis">Bienio Progresista (1854-1856)</text:span> e pon de manifesto as <text:span text:style-name="Strong_20_Emphasis">causas estruturais</text:span> da caída do Moderantismo.</text:p>
      <text:p text:style-name="P1"><text:span text:style-name="Strong_20_Emphasis">O Fracaso do Moderantismo por Corrupción:</text:span></text:p>
      <text:p text:style-name="P1">O texto é especialmente virulento na súa denuncia da <text:span text:style-name="Strong_20_Emphasis">corrupción institucional</text:span>. A acusación de que non se concedeu "ningunha liña de ferrocarril algo importante sen que percibisen antes algunha crecida subvención" apunta directamente ao corazón do réxime oligárquico: o <text:span text:style-name="Strong_20_Emphasis">enriquecemento ilícito</text:span> da clase política e financeira (a camarilla) a través de grandes negocios públicos. A <text:span text:style-name="Strong_20_Emphasis">venda de cargos públicos</text:span> e a <text:span text:style-name="Strong_20_Emphasis">dilapidación dos fondos</text:span> subliñan a desconexión da elite coa realidade do "infeliz contribuínte" e a súa falta de lexitimidade.</text:p>
      <text:p text:style-name="P1"><text:span text:style-name="Strong_20_Emphasis">A Hipocrisía Constitucional e a Represión:</text:span></text:p>
      <text:p text:style-name="P1">Os militares, membros da elite, xustifican a súa rebelión argumentando que son eles, e non os ministros, os que defenden a <text:span text:style-name="Strong_20_Emphasis">Constitución de 1845</text:span> e o "trono de V. M." A pesar de que esta constitución era moderada, o feito de que o goberno fose tan autoritario que "non se respecta... un só artigo" e que a <text:span text:style-name="Strong_20_Emphasis">prensa estivese encadeada</text:span> demostra que o réxime se convertera nunha <text:span text:style-name="Strong_20_Emphasis">ditadura oligárquica</text:span> (encarnada en figuras como Sartorius), incapaz de tolerar calquera tipo de disidencia, mesmo dentro do marco legal.</text:p>
      <text:p text:style-name="P1"><text:span text:style-name="Strong_20_Emphasis">A Vía do Pronunciamento (A Vicalvarada):</text:span></text:p>
      <text:p text:style-name="P1"><text:soft-page-break/>O pronunciamento de 1854 insírese na tradición decimonónica do <text:span text:style-name="Strong_20_Emphasis">militarismo</text:span> (os <text:span text:style-name="Strong_20_Emphasis">espadóns</text:span>) como vía para o cambio de goberno. O Manifesto, co seu ton leal á Coroa pero hostil aos ministros, busca gañarse o favor da Raíña e <text:span text:style-name="Strong_20_Emphasis">lexitimar a sublevación</text:span> ante a opinión pública.</text:p>
      <text:list text:style-name="L1">
        <text:list-item>
          <text:p text:style-name="P3">Aínda que o enfrontamento en Vicálvaro foi indeciso, o <text:span text:style-name="Strong_20_Emphasis">Manifesto de Manzanares</text:span> (redactado por Antonio Cánovas del Castillo días despois) , que introduciu demandas progresistas como a <text:span text:style-name="Strong_20_Emphasis">Milicia Nacional</text:span> e a <text:span text:style-name="Strong_20_Emphasis">Lei Electoral</text:span>, galvanizou o <text:span text:style-name="Strong_20_Emphasis">apoio popular urbano</text:span> e as Xuntas Revolucionarias, forzando finalmente a Isabel II a destituír o Goberno e chamar a Espartero (líder progresista) e a O'Donnell (xefe militar) a formar goberno, dando inicio ao <text:span text:style-name="Strong_20_Emphasis">Bienio Progresista</text:span>.</text:p>
        </text:list-item>
      </text:list>
      <text:p text:style-name="P1">O Manifesto, polo tanto, non só provocou un cambio de goberno, senón que permitiu o <text:span text:style-name="Strong_20_Emphasis">regreso temporal do Progresismo</text:span> e puxo sobre a mesa a necesidade de <text:span text:style-name="Strong_20_Emphasis">reformas profundas</text:span> para acabar coa corrupción e o autoritarismo do sistema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27:04.405444700</meta:creation-date>
    <dc:date>2025-12-06T16:27:31.663349000</dc:date>
    <meta:editing-duration>PT27S</meta:editing-duration>
    <meta:editing-cycles>1</meta:editing-cycles>
    <meta:document-statistic meta:table-count="0" meta:image-count="0" meta:object-count="0" meta:page-count="3" meta:paragraph-count="28" meta:word-count="1113" meta:character-count="7021" meta:non-whitespace-character-count="5935"/>
    <meta:generator>LibreOffice/25.8.3.2$Windows_X86_64 LibreOffice_project/8ca8d55c161d602844f5428fa4b58097424e324e</meta:generator>
  </office:meta>
</office:document-meta>
</file>