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DE MANZANARES, 1854</text:span></text:p>
      <text:p text:style-name="P1">Nós queremos a <text:span text:style-name="Strong_20_Emphasis">conservación do Trono</text:span>, pero sen a <text:span text:style-name="Strong_20_Emphasis">camarilla que o deshonra</text:span>, queremos a <text:span text:style-name="Strong_20_Emphasis">práctica rigorosa das leis fundamentais</text:span> mellorándoas, sobre todo, a <text:span text:style-name="Strong_20_Emphasis">electoral e a de imprenta</text:span>; queremos a <text:span text:style-name="Strong_20_Emphasis">rebaixa dos impostos</text:span>, fundada nunha estrita economía; queremos que se respecten nos empregos militares e civís a antigüidade e o merecemento; queremos arrincar aos pobos da <text:span text:style-name="Strong_20_Emphasis">centralización que os devora</text:span>, dándolles a <text:span text:style-name="Strong_20_Emphasis">independencia local necesaria</text:span> para que se conserven e aumenten os seus intereses propios; e como garantía de todo isto queremos e estableceremos baixo sólidas bases a <text:span text:style-name="Strong_20_Emphasis">Milicia Nacional</text:span>.</text:p>
      <text:p text:style-name="P1">Tales son os nosos intentos, que expresamos francamente sen impoñelos por iso á Nación. As Xuntas de goberno que deben irse constituíndo nas Provincias libres, as Cortes xerais que logo se reúnan, a mesma Nación, en fin, fixará as bases definitivas da <text:span text:style-name="Strong_20_Emphasis">rexeneración liberal á que aspiramos</text:span>. Nós temos consagradas á vontade nacional as nosas espadas e non as envainaremos ata que ela estea cumprida.</text:p>
      <text:p text:style-name="P1">7 de xullo de 1854</text:p>
      <text:p text:style-name="P1"><text:span text:style-name="Strong_20_Emphasis">Redactado por CÁNOVAS DEL CASTILLO (secretario de O'DONNELL)</text:span></text:p>
      <text:h text:style-name="P2" text:outline-level="2">1. Identificación do tema (0,5 puntos)</text:h>
      <text:p text:style-name="P1">O tema principal do documento é a <text:span text:style-name="Strong_20_Emphasis">ampliación e radicalización das demandas do pronunciamento militar da Vicalvarada</text:span> co fin de conseguir o <text:span text:style-name="Strong_20_Emphasis">apoio popular urbano</text:span>, iniciando o <text:span text:style-name="Strong_20_Emphasis">Bienio Progresista (1854-1856)</text:span>.</text:p>
      <text:p text:style-name="P1">Trátase dunha <text:span text:style-name="Strong_20_Emphasis">fonte primaria</text:span> de <text:span text:style-name="Strong_20_Emphasis">natureza política e programática</text:span> (un manifesto). As ideas clave son: a <text:span text:style-name="Strong_20_Emphasis">transición do Liberalismo Moderado ao Progresista</text:span>; o rexeitamento á <text:span text:style-name="Strong_20_Emphasis">camarilla da Raíña</text:span>; a <text:span text:style-name="Strong_20_Emphasis">demanda de reformas democráticas</text:span> (lei electoral e de imprenta); a <text:span text:style-name="Strong_20_Emphasis">descentralización administrativa</text:span>; e, sobre todo, o <text:span text:style-name="Strong_20_Emphasis">establecemento da Milicia Nacional</text:span> como garantía do cambio, un elemento <text:span text:style-name="Emphasis">progresista</text:span> por excelencia. O manifesto apela á <text:span text:style-name="Strong_20_Emphasis">Soberanía Nacional</text:span> ("vontade nacional") para lexitimar o alzamento.</text:p>
      <text:h text:style-name="P2" text:outline-level="2">2. Contextualización do documento (0,5 puntos)</text:h>
      <text:p text:style-name="P1">O texto foi redactado o <text:span text:style-name="Strong_20_Emphasis">7 de xullo de 1854</text:span> por <text:span text:style-name="Strong_20_Emphasis">Antonio Cánovas del Castillo</text:span> (un moderado <text:span text:style-name="Emphasis">puritano</text:span>), en nome de <text:span text:style-name="Strong_20_Emphasis">Leopoldo O'Donnell</text:span> , durante a segunda fase do Pronunciamento da Vicalvarada.</text:p>
      <text:p text:style-name="P1">O contexto histórico é o <text:span text:style-name="Strong_20_Emphasis">colapso da Década Moderada (1844-1854)</text:span>, marcada pola corrupción e o autoritarismo de Narváez e Sartorius. O pronunciamento militar inicial de O'Donnell (28 de xuño) non lograra un triunfo inmediato. Para facer caer o goberno de Isabel II, era necesario conseguir o <text:span text:style-name="Strong_20_Emphasis">apoio das cidades</text:span> e das clases medias e populares, tradicionalmente progresistas. O <text:span text:style-name="Strong_20_Emphasis">Manifesto de Manzanares</text:span> foi a estratexia para lograr este apoio: ao incluír <text:span text:style-name="Strong_20_Emphasis">demandas progresistas</text:span> como a Milicia Nacional e as reformas das leis de imprenta e electoral, o movemento militar converteuse nunha <text:span text:style-name="Strong_20_Emphasis">Revolución Popular Urbana</text:span>, coa formación de Xuntas e barricadas en Madrid e outras capitais. Este xiro forzou a Isabel II a destituír o goberno e a chamar ao Xeneral <text:span text:style-name="Strong_20_Emphasis">Espartero</text:span> para formar un novo executivo.</text:p>
      <text:h text:style-name="P2" text:outline-level="2"><text:soft-page-break/>3. Comentario do proceso histórico ou tema reflectido no documento (1,5 puntos)</text:h>
      <text:p text:style-name="P1">O Manifesto de Manzanares é un documento fundamental porque establece a <text:span text:style-name="Strong_20_Emphasis">alianza táctica</text:span> entre os liberais <text:span text:style-name="Emphasis">puritanos</text:span> (moderados descontentos) e os progresistas, e marca a <text:span text:style-name="Strong_20_Emphasis">apertura política do Bienio Progresista (1854-1856)</text:span>.</text:p>
      <text:p text:style-name="P1"><text:span text:style-name="Strong_20_Emphasis">A Síntese Programática e o Cambio de Réxime:</text:span></text:p>
      <text:p text:style-name="P1">O texto articula as principais <text:span text:style-name="Strong_20_Emphasis">reformas progresistas</text:span> que se levarían a cabo no Bienio:</text:p>
      <text:list text:style-name="L1">
        <text:list-item>
          <text:p text:style-name="P3"><text:span text:style-name="Strong_20_Emphasis">Reforma Política:</text:span> A promesa de mellorar a <text:span text:style-name="Strong_20_Emphasis">lei electoral e a de imprenta</text:span> implica a <text:span text:style-name="Strong_20_Emphasis">ampliación do sufraxio</text:span> (aínda censatario, pero máis aberto que o de 1845) e a <text:span text:style-name="Strong_20_Emphasis">liberdade de expresión</text:span>, eliminando a asfixiante censura da Década Moderada.</text:p>
        </text:list-item>
        <text:list-item>
          <text:p text:style-name="P3"><text:span text:style-name="Strong_20_Emphasis">Descentralización:</text:span> O desexo de arrancar os pobos da <text:span text:style-name="Strong_20_Emphasis">"centralización que os devora"</text:span> e darlle <text:span text:style-name="Strong_20_Emphasis">"independencia local"</text:span> é unha demanda clave do Progresismo, que se opuña ao modelo centralista moderado.</text:p>
        </text:list-item>
        <text:list-item>
          <text:p text:style-name="P3"><text:span text:style-name="Strong_20_Emphasis">Economía:</text:span> A <text:span text:style-name="Strong_20_Emphasis">rebaixa de impostos</text:span> e a <text:span text:style-name="Strong_20_Emphasis">estrita economía</text:span> eran a resposta directa aos escándalos de corrupción e á dilapidación dos fondos públicos (os ferrocarrís) que caracterizaran os últimos anos moderados.</text:p>
        </text:list-item>
        <text:list-item>
          <text:p text:style-name="P3"><text:span text:style-name="Strong_20_Emphasis">A Milicia Nacional (Garantía de Cambio):</text:span> O punto máis radical e decisivo é o <text:span text:style-name="Strong_20_Emphasis">restablecemento da Milicia Nacional</text:span>. Esta forza civil armada era a <text:span text:style-name="Strong_20_Emphasis">institución progresista</text:span> por excelencia, xa que garantía que a defensa das reformas estivese en mans dos cidadáns (e non só do Exército). A Milicia Nacional foi o verdadeiro <text:span text:style-name="Strong_20_Emphasis">instrumento de poder</text:span> das Xuntas revolucionarias.</text:p>
        </text:list-item>
      </text:list>
      <text:p text:style-name="P1"><text:span text:style-name="Strong_20_Emphasis">O Retorno á Alternancia (O’Donnell e Espartero):</text:span></text:p>
      <text:p text:style-name="P1">O éxito do Manifesto levou á Raíña a chamar a <text:span text:style-name="Strong_20_Emphasis">Espartero</text:span> (o líder progresista) a formar goberno, converténdose en Presidente do Consello de Ministros, mentres que <text:span text:style-name="Strong_20_Emphasis">O'Donnell</text:span> (o líder <text:span text:style-name="Emphasis">puritano</text:span>) era nomeado Ministro da Guerra. Esta <text:span text:style-name="Strong_20_Emphasis">alianza entre progresistas e moderados </text:span><text:span text:style-name="Emphasis"><text:span text:style-name="Strong_20_Emphasis">puritanos</text:span></text:span> foi a base do <text:span text:style-name="Strong_20_Emphasis">goberno de coalición</text:span> que dirixiu o Bienio. O documento, ao apelar á <text:span text:style-name="Strong_20_Emphasis">"Nación"</text:span> e á <text:span text:style-name="Strong_20_Emphasis">"rexeneración liberal"</text:span>, buscaba unha reforma en profundidade, pero o seu <text:span text:style-name="Strong_20_Emphasis">carácter ambivalente</text:span> (defensa do Trono pero ataque á Camarilla) reflicte as <text:span text:style-name="Strong_20_Emphasis">tensións internas</text:span> entre os dous líderes que acabaría por provocar a fin do Bienio en 1856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28:31.754090900</meta:creation-date>
    <dc:date>2025-12-06T16:28:53.472002000</dc:date>
    <meta:editing-duration>PT22S</meta:editing-duration>
    <meta:editing-cycles>1</meta:editing-cycles>
    <meta:document-statistic meta:table-count="0" meta:image-count="0" meta:object-count="0" meta:page-count="2" meta:paragraph-count="21" meta:word-count="773" meta:character-count="4953" meta:non-whitespace-character-count="4205"/>
    <meta:generator>LibreOffice/25.8.3.2$Windows_X86_64 LibreOffice_project/8ca8d55c161d602844f5428fa4b58097424e324e</meta:generator>
  </office:meta>
</office:document-meta>
</file>