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NSTITUCIÓN DE 1845</text:span></text:p>
      <text:p text:style-name="P1">DONA ISABEL II, pola graza de Deus e da Constitución da Monarquía española, Raíña das Españas; a todos os que a presente viren e entenderen, sabede: Que sendo a nosa vontade e a das Cortes do Reino <text:span text:style-name="Strong_20_Emphasis">regularizar e poñer en consonancia coas necesidades actuais do Estado os antigos foros e liberdades destes Reinos</text:span>, e a intervención que as súas Cortes tiveron en todos os tempos nos negocios graves da Monarquía, <text:span text:style-name="Strong_20_Emphasis">modificando ao efecto a Constitución promulgada en 18 de xuño de 1837</text:span>, viñemos, en unión e de acordo coas Cortes actualmente reunidas, en decretar e sancionar a seguinte CONSTITUCIÓN DA MONARQUÍA ESPAÑOLA [...]</text:p>
      <text:p text:style-name="P1"><text:span text:style-name="Strong_20_Emphasis">Art. 2.</text:span> Todos os españois poden <text:span text:style-name="Strong_20_Emphasis">imprimir e publicar libremente as súas ideas sen previa censura</text:span>, con suxeición ás leis. [...] <text:span text:style-name="Strong_20_Emphasis">Art. 11.</text:span> A <text:span text:style-name="Strong_20_Emphasis">Relixión da Nación española é a Católica, Apostólica, Romana</text:span>. O Estado obrígase a <text:span text:style-name="Strong_20_Emphasis">manter o culto e os seus ministros</text:span>. <text:span text:style-name="Strong_20_Emphasis">Art. 14.</text:span> O número de <text:span text:style-name="Strong_20_Emphasis">senadores é ilimitado: o seu nomeamento pertence ao Rei</text:span>. [...] <text:span text:style-name="Strong_20_Emphasis">Art. 22.</text:span> Para ser Deputado requírese ser español, do estado seglar, ter cumprido vinte e cinco anos, gozar da renda procedente de bens raíces, ou pagar por contribucións directas a cantidade que a <text:span text:style-name="Strong_20_Emphasis">lei electoral</text:span> esixa e ter as demais circunstancias que na mesma lei se prefixen.</text:p>
      <text:h text:style-name="P2" text:outline-level="2">1. Identificación do tema (0,5 puntos)</text:h>
      <text:p text:style-name="P1">O tema principal do documento é o <text:span text:style-name="Strong_20_Emphasis">establecemento dun novo marco constitucional</text:span> que reflicte o <text:span text:style-name="Strong_20_Emphasis">ideario do Liberalismo Moderado</text:span> , baseado na <text:span text:style-name="Strong_20_Emphasis">Soberanía Compartida entre o Rei e as Cortes</text:span> e na <text:span text:style-name="Strong_20_Emphasis">restrición das liberdades</text:span> e da participación política, marcando o inicio da <text:span text:style-name="Strong_20_Emphasis">Década Moderada (1844-1854)</text:span>.</text:p>
      <text:p text:style-name="P1">Trátase dunha <text:span text:style-name="Strong_20_Emphasis">fonte primaria</text:span> de <text:span text:style-name="Strong_20_Emphasis">natureza xurídica e constitucional</text:span> (un texto fundamental do Estado). As ideas clave son: a <text:span text:style-name="Strong_20_Emphasis">modificación da Constitución de 1837</text:span> (a progresista); a afirmación da <text:span text:style-name="Strong_20_Emphasis">Soberanía compartida</text:span> (implícita no preámbulo, "pola graza de Deus e da Constitución"); a <text:span text:style-name="Strong_20_Emphasis">confesionalidade católica</text:span> do Estado (Art. 11); a <text:span text:style-name="Strong_20_Emphasis">eliminación da elección popular do Senado</text:span> e o seu nomeamento real (Art. 14); e a <text:span text:style-name="Strong_20_Emphasis">restrición do sufraxio</text:span> (Art. 22) para favorecer a oligarquía.</text:p>
      <text:h text:style-name="P2" text:outline-level="2">2. Contextualización do documento (0,5 puntos)</text:h>
      <text:p text:style-name="P1">O texto é a <text:span text:style-name="Strong_20_Emphasis">Constitución de 1845</text:span>, promulgada polo Goberno Moderado do <text:span text:style-name="Strong_20_Emphasis">Xeneral Narváez</text:span> trala <text:span text:style-name="Strong_20_Emphasis">caída do progresista Espartero</text:span> (1843).</text:p>
      <text:p text:style-name="P1">O contexto histórico é o inicio da <text:span text:style-name="Strong_20_Emphasis">Década Moderada (1844-1854)</text:span>. Despois da vitoria dos moderados en 1843, o seu principal obxectivo foi crear un <text:span text:style-name="Strong_20_Emphasis">novo marco legal e estable</text:span> que asegurase o seu dominio político a longo prazo e excluír a influencia dos progresistas e das masas urbanas. En lugar de crear unha nova constitución desde cero, decidiron "modificar" a Constitución de 1837 (como se recoñece no Preámbulo), pero as modificacións foron tan profundas que se considera un <text:span text:style-name="Strong_20_Emphasis">texto completamente novo</text:span> e de <text:span text:style-name="Strong_20_Emphasis">signo oposto</text:span>. Esta constitución buscaba <text:span text:style-name="Strong_20_Emphasis">reforzar o poder da Coroa</text:span> e da <text:span text:style-name="Strong_20_Emphasis">alta burguesía oligárquica</text:span>, eliminando os elementos progresistas que aínda quedaban no texto de 1837.</text:p>
      <text:h text:style-name="P2" text:outline-level="2"><text:soft-page-break/>3. Comentario do proceso histórico ou tema reflectido no documento (1,5 puntos)</text:h>
      <text:p text:style-name="P1">A Constitución de 1845 é o <text:span text:style-name="Strong_20_Emphasis">alicerce xurídico do Estado Moderado</text:span> e a base da súa permanencia no poder durante máis dunha década.</text:p>
      <text:p text:style-name="P1"><text:span text:style-name="Strong_20_Emphasis">Principios Moderados e Control Oligárquico:</text:span></text:p>
      <text:p text:style-name="P1">O texto asenta os principios fundamentais do Moderantismo:</text:p>
      <text:list text:style-name="L1">
        <text:list-item>
          <text:p text:style-name="P3"><text:span text:style-name="Strong_20_Emphasis">Soberanía Compartida:</text:span> Aínda que non se menciona explicitamente, o Preámbulo e a eliminación da <text:span text:style-name="Emphasis">Soberanía Nacional</text:span> explícita do texto de 1837 implican o principio moderado de <text:span text:style-name="Strong_20_Emphasis">Soberanía compartida entre o Rei e as Cortes</text:span>. Isto é crucial porque <text:span text:style-name="Strong_20_Emphasis">aumenta os poderes da Coroa</text:span> (o Rei pode nomear o Senado e disolver o Congreso), garantindo que o poder real sempre poida vetar as lexislacións progresistas.</text:p>
        </text:list-item>
        <text:list-item>
          <text:p text:style-name="P3"><text:span text:style-name="Strong_20_Emphasis">Senado Elixido polo Rei:</text:span> O <text:span text:style-name="Strong_20_Emphasis">Artigo 14</text:span> establece que o <text:span text:style-name="Strong_20_Emphasis">nomeamento dos senadores é exclusivo do Rei</text:span> e o seu número é ilimitado . Isto converte a Cámara Alta nunha <text:span text:style-name="Strong_20_Emphasis">institución totalmente controlada pola Coroa e a nobreza</text:span>, actuando como un freo conservador ante calquera iniciativa lexislativa máis aberta da Cámara Baixa.</text:p>
        </text:list-item>
        <text:list-item>
          <text:p text:style-name="P3"><text:span text:style-name="Strong_20_Emphasis">Sufraxio Extremadamente Censatario:</text:span> O <text:span text:style-name="Strong_20_Emphasis">Artigo 22</text:span> remite á Lei Electoral, pero esixe requisitos de <text:span text:style-name="Strong_20_Emphasis">renda ou contribución directa</text:span> (o <text:span text:style-name="Strong_20_Emphasis">censor</text:span>). A Lei Electoral de 1846 que desenvolveu este artigo restrinxiu o voto a unha porcentaxe mínima da poboación (arredor do 1% da poboación masculina), concentrando o poder nas mans da <text:span text:style-name="Strong_20_Emphasis">oligarquía máis rica</text:span> (alta burguesía terratenente e financeira).</text:p>
        </text:list-item>
        <text:list-item>
          <text:p text:style-name="P3"><text:span text:style-name="Strong_20_Emphasis">Relixión Oficial:</text:span> O <text:span text:style-name="Strong_20_Emphasis">Artigo 11</text:span> establece a <text:span text:style-name="Strong_20_Emphasis">confesionalidade absoluta</text:span> do Estado, declarando a Relixión Católica como a única da Nación, e o Estado obrígase a <text:span text:style-name="Strong_20_Emphasis">manter o culto</text:span>. Isto buscaba a <text:span text:style-name="Strong_20_Emphasis">reconciliación definitiva coa Igrexa</text:span> (ferida pola Desamortización de Mendizábal), que se culminaría co Concordato de 1851 </text:p>
          <text:p text:style-name="P3">, a cambio do seu apoio ao réxime moderado.</text:p>
        </text:list-item>
        <text:list-item>
          <text:p text:style-name="P3"><text:span text:style-name="Strong_20_Emphasis">Restrición de Liberdades:</text:span> O <text:span text:style-name="Strong_20_Emphasis">Artigo 2</text:span> mantén a liberdade de imprenta (como formalidade), pero a <text:span text:style-name="Strong_20_Emphasis">lei ordinaria</text:span> que a desenvolveu foi moi restritiva, establecendo unha <text:span text:style-name="Strong_20_Emphasis">censura de facto</text:span> e eliminando o xurado para os delitos de imprenta (unha garantía progresista).</text:p>
        </text:list-item>
      </text:list>
      <text:p text:style-name="P1">A Constitución de 1845 é unha <text:span text:style-name="Strong_20_Emphasis">carta outorgada</text:span> <text:span text:style-name="Emphasis">de facto</text:span> (aínda que se tramitou como modificación) que representa a <text:span text:style-name="Strong_20_Emphasis">doutrina do Liberalismo Doutrinario</text:span>. Estivo vixente (salvo o paréntese progresista de 1854-1856) ata 1869 e foi a base da <text:span text:style-name="Strong_20_Emphasis">monarquía oligárquica de Isabel II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21:58.969447500</meta:creation-date>
    <dc:date>2025-12-06T16:22:22.923693200</dc:date>
    <meta:editing-duration>PT24S</meta:editing-duration>
    <meta:editing-cycles>1</meta:editing-cycles>
    <meta:document-statistic meta:table-count="0" meta:image-count="0" meta:object-count="0" meta:page-count="2" meta:paragraph-count="20" meta:word-count="839" meta:character-count="5214" meta:non-whitespace-character-count="4399"/>
    <meta:generator>LibreOffice/25.8.3.2$Windows_X86_64 LibreOffice_project/8ca8d55c161d602844f5428fa4b58097424e324e</meta:generator>
  </office:meta>
</office:document-meta>
</file>