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ISABEL II E A CAÍDA DOS PROGRESISTAS (1843)</text:span></text:p>
      <text:p text:style-name="P1">Na noite do 28 do mes próximo pasado [novembro de 1843], presentouseme <text:span text:style-name="Strong_20_Emphasis">Olózaga</text:span> [xefe de goberno progresista] e propúxome asinar o <text:span text:style-name="Strong_20_Emphasis">decreto de disolución das Cortes</text:span>. Eu respondín que non quería asinalo, tendo, para iso, entre outras razóns, a de que esas Cortes me declararan maior de idade. Insistiu Olózaga. Eu resistinme de novo a asinar o citado decreto. Levanteime, dirixíndome á porta que está á esquerda da miña mesa de despacho. <text:span text:style-name="Strong_20_Emphasis">Olózaga interpúxose e botou o ferrollo desta porta. Agarroume do vestido e obrigoume a sentar. Agarroume a man ata obrigarme a rubricar</text:span>. En seguida Olózaga foise, e eu retireime ao meu cuarto. Antes de marchar Olózaga preguntoume se lle daba a miña palabra de non dicir a ninguén o ocorrido, e eu respondínlle que non llo prometía.</text:p>
      <text:p text:style-name="P1"><text:span text:style-name="Strong_20_Emphasis">Declaración escrita de ISABEL II lida por GONZÁLEZ BRAVO (como notario maior do reino) ante as Cortes na tarde do 1 de decembro de 1843</text:span></text:p>
      <text:p text:style-name="P1">Non é posible describir o efecto que produciu a lectura da acta, a sacudida eléctrica que a interrompeu, os gritos dos escanos, o horror, o estupor da maior parte. <text:span text:style-name="Strong_20_Emphasis">Os oficiais, en gran número, fan soar as espadas</text:span>. Algúns homes axítanse fóra de si, como feras nun cepo. Olózaga, con voz apagada, pide a palabra. Négasella. Durante algúns instantes, teño a impresión de que o van facer pedazos... Se se quixo intentar un gran golpe de teatro, conseguiuse máis alá de toda esperanza.</text:p>
      <text:p text:style-name="P1"><text:span text:style-name="Strong_20_Emphasis">EDGAR QUINET, periodista francés que asistiu á sesión</text:span></text:p>
      <text:h text:style-name="P2" text:outline-level="2">1. Identificación do tema (0,5 puntos)</text:h>
      <text:p text:style-name="P1">O tema principal do documento é o <text:span text:style-name="Strong_20_Emphasis">escándalo político e constitucional</text:span> que rodeou a <text:span text:style-name="Strong_20_Emphasis">caída do goberno progresista de Salustiano Olózaga</text:span> e a súa posterior acusación de coacción á <text:span text:style-name="Strong_20_Emphasis">raíña Isabel II</text:span> , un evento clave que marcou o <text:span text:style-name="Strong_20_Emphasis">final da Rexencia Progresista</text:span> e a <text:span text:style-name="Strong_20_Emphasis">consolidación do Partido Moderado</text:span> no poder (Década Moderada, 1844-1854).</text:p>
      <text:p text:style-name="P1">Trátase dunha <text:span text:style-name="Strong_20_Emphasis">fonte primaria</text:span> de <text:span text:style-name="Strong_20_Emphasis">natureza política e testemuñal</text:span> (o testemuño da Raíña e a crónica dun xornalista estranxeiro). As ideas clave son: a <text:span text:style-name="Strong_20_Emphasis">acusación de coacción e violencia</text:span> por parte do xefe de goberno (Olózaga) sobre a Raíña para obrigala a asinar a <text:span text:style-name="Strong_20_Emphasis">disolución das Cortes</text:span> (unha prerrogativa real); a <text:span text:style-name="Strong_20_Emphasis">intervención do Partido Moderado</text:span> (representado por González Bravo) instrumentalizando a figura da Raíña; e a <text:span text:style-name="Strong_20_Emphasis">tensión e a presión militar</text:span> (os oficiais facendo soar as espadas) no Congreso.</text:p>
      <text:h text:style-name="P2" text:outline-level="2">2. Contextualización do documento (0,5 puntos)</text:h>
      <text:p text:style-name="P1">O texto data de <text:span text:style-name="Strong_20_Emphasis">decembro de 1843</text:span>, inmediatamente despois da <text:span text:style-name="Strong_20_Emphasis">Declaración de Maioría de Idade de Isabel II</text:span> (anticipada en novembro de 1843, aos 13 anos) e trala <text:span text:style-name="Strong_20_Emphasis">caída do Xeneral Espartero</text:span> como Rexente.</text:p>
      <text:p text:style-name="P1">O contexto histórico é o <text:span text:style-name="Strong_20_Emphasis">final da Rexencia de Espartero (1840-1843)</text:span> e o <text:span text:style-name="Strong_20_Emphasis">colapso do Partido Progresista</text:span> . Espartero fora deposto por un pronunciamento xeral (moderado e progresista descontento) debido ao seu <text:span text:style-name="Strong_20_Emphasis">goberno autoritario</text:span>. Unha vez fóra Espartero, o liberalismo español decidiu adiantar a maioría de idade de Isabel II para evitar unha nova rexencia. O progresista <text:span text:style-name="Strong_20_Emphasis">Olózaga</text:span> foi nomeado xefe de goberno, pero atopouse coa resistencia da camarilla moderada que <text:soft-page-break/>rodeaba a nova Raíña. O obxectivo de Olózaga era <text:span text:style-name="Strong_20_Emphasis">disolver as Cortes</text:span> (de maioría moderada) para convocar novas eleccións e asegurar unha maioría progresista. A denuncia da coacción por parte de Isabel II foi o <text:span text:style-name="Strong_20_Emphasis">pretexto</text:span> utilizado polo Partido Moderado, co apoio militar, para derrocar o goberno de Olózaga e abrir paso ao moderado <text:span text:style-name="Strong_20_Emphasis">González Bravo</text:span>, iniciándose a <text:span text:style-name="Strong_20_Emphasis">Década Moderada</text:span>.</text:p>
      <text:h text:style-name="P2" text:outline-level="2">3. Comentario do proceso histórico ou tema reflectido no documento (1,5 puntos)</text:h>
      <text:p text:style-name="P1">O incidente da coacción de Olózaga é un exemplo paradigmático da <text:span text:style-name="Strong_20_Emphasis">inestabilidade política</text:span> e da <text:span text:style-name="Strong_20_Emphasis">intervención militar na vida civil</text:span> que caracterizou o período isabelino, e marca a <text:span text:style-name="Strong_20_Emphasis">vitoria definitiva do Moderantismo</text:span>.</text:p>
      <text:p text:style-name="P1"><text:span text:style-name="Strong_20_Emphasis">A Instrumentalización da Raíña:</text:span></text:p>
      <text:p text:style-name="P1">A <text:span text:style-name="Strong_20_Emphasis">Constitución de 1837</text:span> concedía ao Rei a prerrogativa de <text:span text:style-name="Strong_20_Emphasis">disolver as Cortes</text:span> (Art. 47.10º da Constitución de 1837). Olózaga, ao buscar a firma da Raíña, actuaba formalmente dentro do marco constitucional, pero a <text:span text:style-name="Strong_20_Emphasis">oposición da Raíña</text:span> e a súa posterior <text:span text:style-name="Strong_20_Emphasis">declaración de coacción</text:span> (o "gran golpe de teatro" que menciona Quinet) foron a <text:span text:style-name="Strong_20_Emphasis">escusa perfecta</text:span> para a caída do goberno progresista.</text:p>
      <text:list text:style-name="L1">
        <text:list-item>
          <text:p text:style-name="P3"><text:span text:style-name="Strong_20_Emphasis">Tese Progresista:</text:span> Olózaga sempre negou a violencia e argumentou que a Raíña era só unha nena e que estaba sendo <text:span text:style-name="Strong_20_Emphasis">manipulada polos moderados</text:span> da súa camarilla (que a habían educado).</text:p>
        </text:list-item>
        <text:list-item>
          <text:p text:style-name="P3"><text:span text:style-name="Strong_20_Emphasis">O Resultado:</text:span> Independentemente da verdade, a declaración de Isabel II foi un <text:span text:style-name="Strong_20_Emphasis">acto político de grande impacto</text:span> que garantiu que a primeira decisión da Raíña maior de idade fose a <text:span text:style-name="Strong_20_Emphasis">destitución do progresismo</text:span> e o nomeamento dun goberno moderado, lexitimando o xiro conservador.</text:p>
        </text:list-item>
      </text:list>
      <text:p text:style-name="P1"><text:span text:style-name="Strong_20_Emphasis">A Consolidación do Moderantismo:</text:span></text:p>
      <text:p text:style-name="P1">O suceso permitiu ao Partido Moderado de <text:span text:style-name="Strong_20_Emphasis">Narváez e González Bravo</text:span> asumir o poder. A <text:span text:style-name="Strong_20_Emphasis">presión militar</text:span> no Congreso ("Os oficiais... fan soar as espadas") subliña o papel do Exército como <text:span text:style-name="Strong_20_Emphasis">factor decisivo</text:span> na política, actuando como árbitro e garante do cambio de poder. Os moderados gobernaron desde 1844 ata 1854, establecendo a súa propia <text:span text:style-name="Strong_20_Emphasis">Constitución de 1845</text:span> e un <text:span text:style-name="Strong_20_Emphasis">Estado centralista e oligárquico</text:span>.</text:p>
      <text:p text:style-name="P1">O incidente de 1843, máis alá do feito persoal, simboliza a <text:span text:style-name="Strong_20_Emphasis">vontade da Coroa (e das forzas conservadoras)</text:span> de limitar o alcance do liberalismo progresista e asegurar a primacía dos Moderados, inaugurando a etapa de <text:span text:style-name="Strong_20_Emphasis">gran estabilidade (e autoritarismo)</text:span> coñecida como a Década Moderad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19:19.688595700</meta:creation-date>
    <dc:date>2025-12-06T16:19:48.445390800</dc:date>
    <meta:editing-duration>PT29S</meta:editing-duration>
    <meta:editing-cycles>1</meta:editing-cycles>
    <meta:document-statistic meta:table-count="0" meta:image-count="0" meta:object-count="0" meta:page-count="2" meta:paragraph-count="20" meta:word-count="860" meta:character-count="5287" meta:non-whitespace-character-count="4449"/>
    <meta:generator>LibreOffice/25.8.3.2$Windows_X86_64 LibreOffice_project/8ca8d55c161d602844f5428fa4b58097424e324e</meta:generator>
  </office:meta>
</office:document-meta>
</file>