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text-align="justify" style:justify-single-word="false"/>
    </style:style>
    <style:style style:name="P2" style:family="paragraph" style:parent-style-name="Heading_20_2">
      <style:paragraph-properties fo:text-align="justify" style:justify-single-word="false"/>
    </style:style>
    <style:style style:name="P3" style:family="paragraph" style:parent-style-name="Text_20_body" style:list-style-name="L1">
      <style:paragraph-properties fo:text-align="justify" style:justify-single-word="false"/>
    </style:style>
    <style:style style:name="P4" style:family="paragraph" style:parent-style-name="Standard">
      <style:paragraph-properties fo:text-align="justify" style:justify-single-word="fals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RENUNCIA DE MARÍA CRISTINA (1840)</text:span></text:p>
      <text:p text:style-name="P1"><text:span text:style-name="Strong_20_Emphasis">Valencia 12 de outubro de 1840. Ás Cortes.</text:span></text:p>
      <text:p text:style-name="P1">O actual estado da nación e o delicado en que a miña saúde se atopa fixéronme decidir a <text:span text:style-name="Strong_20_Emphasis">renunciar á Rexencia do reino</text:span>, que durante a menor idade da miña excelsa Filla Dona Isabel II me foi conferida polas Cortes constituíntes da nación reunidas en 1836, a pesar de que os meus Conselleiros, coa honradez e patriotismo que os distingue, me rogaron encarecidamente continuase nela, cando menos ata a reunión das próximas Cortes, por crelo así conveniente ao país e á causa pública; pero non podendo acceder a algunhas das <text:span text:style-name="Strong_20_Emphasis">esixencias dos pobos</text:span>, que os meus Conselleiros mesmos cren deber ser consultadas para calmar os ánimos e terminar a actual situación, me é absolutamente imposible continuar desempeñándoa, e creo obrar como esixe o interese da nación renunciando a ela.</text:p>
      <text:p text:style-name="P1">Espero que as Cortes nomearán persoas para tan alto e elevado encargo, que contribúan a facer tan feliz esta nación como merece polas súas virtudes. Á mesma deixo encomendadas as miñas augustas Fillas, e os Ministros que deben, conforme ao espírito da Constitución, gobernar o reino ata que se reúnan, téñenme dadas sobradas probas de lealdade para non confiarlles co maior gusto depósito tan sacrosanto. Para que produza, pois, os efectos correspondentes, asino este documento autógrafo da renuncia, que en presenza das autoridades e corporacións desta cidade, entrego ao Presidente do meu Consello para que o presente ao seu tempo ás Cortes.</text:p>
      <text:p text:style-name="P1"><text:span text:style-name="Strong_20_Emphasis">Carta de María Cristina ás Cortes.</text:span></text:p>
      <text:h text:style-name="P2" text:outline-level="2">1. Identificación do tema (0,5 puntos)</text:h>
      <text:p text:style-name="P1">O tema principal do documento é a <text:span text:style-name="Strong_20_Emphasis">renuncia forzada de María Cristina de Borbón á Rexencia de España</text:span> trala presión das <text:span text:style-name="Strong_20_Emphasis">revoltas progresistas</text:span> e a confrontación directa coa figura de <text:span text:style-name="Strong_20_Emphasis">Espartero</text:span>, marcando o <text:span text:style-name="Strong_20_Emphasis">colapso do Partido Moderado</text:span> no poder e o inicio da Rexencia de Espartero.</text:p>
      <text:p text:style-name="P1">Trátase dunha <text:span text:style-name="Strong_20_Emphasis">fonte primaria</text:span> de <text:span text:style-name="Strong_20_Emphasis">natureza política e persoal</text:span> (carta de renuncia dunha autoridade). As ideas clave son: a <text:span text:style-name="Strong_20_Emphasis">xustificación da renuncia</text:span> pola "saúde" e o "actual estado da nación"; a <text:span text:style-name="Strong_20_Emphasis">imposibilidade de "acceder a algunhas das esixencias dos pobos"</text:span> (referencia ás Xuntas Revolucionarias progresistas); a <text:span text:style-name="Strong_20_Emphasis">suxestión indirecta</text:span> de que as Cortes (controladas por Espartero) nomeen un novo rexente; e a <text:span text:style-name="Strong_20_Emphasis">entrega do poder</text:span> ao Consello de Ministros saínte.</text:p>
      <text:h text:style-name="P2" text:outline-level="2">2. Contextualización do documento (0,5 puntos)</text:h>
      <text:p text:style-name="P1">O texto data do <text:span text:style-name="Strong_20_Emphasis">12 de outubro de 1840</text:span>, en Valencia, e é a carta de renuncia da Raíña Gobernadora <text:span text:style-name="Strong_20_Emphasis">María Cristina</text:span> (nais de Isabel II) dirixida ás Cortes.</text:p>
      <text:p text:style-name="P1">O contexto histórico é o <text:span text:style-name="Strong_20_Emphasis">final do Trienio Progresista (1837-1840)</text:span>. Aínda que a Constitución de 1837 era de corte progresista, a Rexente María Cristina intentou sistematicamente gobernar cos <text:span text:style-name="Strong_20_Emphasis">Moderados</text:span>, o que provocou unha <text:span text:style-name="Strong_20_Emphasis">gran inestabilidade</text:span>. O detonante inmediato da crise foi a <text:span text:style-name="Strong_20_Emphasis">Lei de Concellos de 1840</text:span>, impulsada polos Moderados e apoiada pola Rexente, que buscaba que os alcaldes fosen nomeados polo Goberno central (e non polos veciños, como esixía o Art. 70 da Constitución). Isto foi visto polos <text:span text:style-name="Strong_20_Emphasis">Progresistas</text:span> como unha violación do seu espírito e do principio de autonomía municipal. O <text:span text:style-name="Strong_20_Emphasis">Xeneral Baldomero Espartero</text:span>, heroe da Primeira Guerra Carlista, <text:soft-page-break/>utilizou a súa inmensa popularidade para intervir politicamente. Tras o <text:span text:style-name="Strong_20_Emphasis">levantamento xeneralizado de Xuntas Revolucionarias</text:span> nas cidades (que esixían a dimisión de María Cristina), e a negativa de Espartero a reprimir as revoltas, a Rexente quedou illada e sen apoio militar. A carta de renuncia é a consecuencia final desta <text:span text:style-name="Strong_20_Emphasis">presión militar e popular</text:span>.</text:p>
      <text:h text:style-name="P2" text:outline-level="2">3. Comentario do proceso histórico ou tema reflectido no documento (1,5 puntos)</text:h>
      <text:p text:style-name="P1">A <text:span text:style-name="Strong_20_Emphasis">Renuncia de 1840</text:span> marca o <text:span text:style-name="Strong_20_Emphasis">final da rexencia de María Cristina</text:span> e o <text:span text:style-name="Strong_20_Emphasis">ascenso ao poder de Baldomero Espartero</text:span>, iniciando un novo período na historia do Liberalismo.</text:p>
      <text:p text:style-name="P1"><text:span text:style-name="Strong_20_Emphasis">O Fracaso da Vía Moderada:</text:span></text:p>
      <text:p text:style-name="P1">A referencia ás <text:span text:style-name="Strong_20_Emphasis">"esixencias dos pobos"</text:span> non é un simple eufemismo. Representa o rexeitamento das Xuntas Revolucionarias progresistas (alicerces da Milicia Nacional e do liberalismo urbano) á <text:span text:style-name="Strong_20_Emphasis">política centralizadora e moderada</text:span> de María Cristina. A Rexente recoñece que non pode gobernar en contra destas esixencias populares, o que demostra a <text:span text:style-name="Strong_20_Emphasis">dependencia do réxime</text:span> do apoio popular e militar para a súa supervivencia. A súa dimisión supón o fracaso do seu intento de <text:span text:style-name="Strong_20_Emphasis">moderar</text:span> o réxime establecido pola Constitución de 1837.</text:p>
      <text:p text:style-name="P1"><text:span text:style-name="Strong_20_Emphasis">O Ascenso do Militarismo (Espartero):</text:span></text:p>
      <text:p text:style-name="P1">A caída de María Cristina prodúcese non por un golpe de estado militar clásico, senón pola <text:span text:style-name="Strong_20_Emphasis">intervención dun xeneral popular</text:span> (Espartero) que se pon ao lado da facción progresista e da vontade das Xuntas. A renuncia de María Cristina abre a <text:span text:style-name="Strong_20_Emphasis">crise sucesoria na Rexencia</text:span>. Aínda que a carta pide ás Cortes que nomeen un substituto, a realidade política era que só <text:span text:style-name="Strong_20_Emphasis">Espartero</text:span> tiña a forza e o apoio necesarios para asumir o cargo.</text:p>
      <text:p text:style-name="P1"><text:span text:style-name="Strong_20_Emphasis">Consecuencias Inmediatas:</text:span></text:p>
      <text:p text:style-name="P1">O abandono de María Cristina deu lugar a un debate sobre a Rexencia. Finalmente, as Cortes (dominadas polos progresistas) nomearon a <text:span text:style-name="Strong_20_Emphasis">Espartero como Rexente Único</text:span> (1840-1843).</text:p>
      <text:list text:style-name="L1">
        <text:list-item>
          <text:p text:style-name="P3">Isto marcou un breve período de <text:span text:style-name="Strong_20_Emphasis">dominio progresista</text:span> , que gobernou de forma autoritaria e, ironicamente, tamén acabou sendo deposto en 1843 por un levantamento de moderados e progresistas unidos contra o seu autoritarismo.</text:p>
        </text:list-item>
        <text:list-item>
          <text:p text:style-name="P3">A renuncia de María Cristina e a súa posterior marcha ao exilio en Francia, xunto coa asunción do poder por Espartero, confirmaron o <text:span text:style-name="Strong_20_Emphasis">protagonismo do Exército</text:span> na política española, un fenómeno coñecido como <text:span text:style-name="Strong_20_Emphasis">militarismo</text:span> ou <text:span text:style-name="Strong_20_Emphasis">espadóns</text:span>, fundamental para entender a dinámica política de todo o século XIX.</text:p>
        </text:list-item>
        <text:list-item>
          <text:p text:style-name="P3">A filla de María Cristina, <text:span text:style-name="Strong_20_Emphasis">Isabel II</text:span>, quedou soa en España (encomendada aos ministros, segundo a carta), o que sentou as bases para a súa <text:span text:style-name="Strong_20_Emphasis">declaración de maioría de idade anticipada</text:span> en 1843.</text:p>
        </text:list-item>
      </text:list>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06T16:17:14.023534600</meta:creation-date>
    <dc:date>2025-12-06T16:17:33.616789100</dc:date>
    <meta:editing-duration>PT19S</meta:editing-duration>
    <meta:editing-cycles>1</meta:editing-cycles>
    <meta:document-statistic meta:table-count="0" meta:image-count="0" meta:object-count="0" meta:page-count="2" meta:paragraph-count="22" meta:word-count="910" meta:character-count="5649" meta:non-whitespace-character-count="4764"/>
    <meta:generator>LibreOffice/25.8.3.2$Windows_X86_64 LibreOffice_project/8ca8d55c161d602844f5428fa4b58097424e324e</meta:generator>
  </office:meta>
</office:document-meta>
</file>