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8ae4d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NVENIO DE VERGARA (1839)</text:span></text:p>
      <text:p text:style-name="P1">Convenio celebrado entre o Capitán Xeneral dos Exércitos Nacionais D. Baldomero Espartero e o Tenente Xeneral D. Rafael Maroto.</text:p>
      <text:p text:style-name="P2"><text:span text:style-name="Strong_20_Emphasis">Art. 1.</text:span> O Capitán Xeneral D. Baldomero Espartero recomendará con interese ao goberno o cumprimento da súa oferta de comprometerse formalmente a propor ás Cortes a <text:span text:style-name="Strong_20_Emphasis">concesión ou modificación dos foros</text:span>. </text:p>
      <text:p text:style-name="P2"><text:span text:style-name="Strong_20_Emphasis">Art. 2.</text:span> Serán recoñecidos os empregos, graos e condecoracións dos xenerais, xefes e oficiais, e demais individuos dependentes do exército de mando do Tenente Xeneral D. Rafael Maroto (...) quedando en liberdade de continuar servindo e defendendo a <text:span text:style-name="Strong_20_Emphasis">Constitución de 1837</text:span>, o <text:span text:style-name="Strong_20_Emphasis">trono de Isabel II</text:span> e a Rexencia da súa augusta Nai, ou ben retirarse ás súas casas os que non queiran seguir coas armas na man. </text:p>
      <text:p text:style-name="P2"><text:span text:style-name="Strong_20_Emphasis">Art. 3.</text:span> Os que adopten o primeiro caso (...) terán colocación nos corpos do exército (...). </text:p>
      <text:p text:style-name="P2"><text:span text:style-name="Strong_20_Emphasis">Art. 4.</text:span> Os que prefiran retirarse ás súas casas sendo xenerais e brigadieres obterán o seu <text:span text:style-name="Strong_20_Emphasis">cuartel para onde o pidan co soldo que por regulamento lles corresponda</text:span>. (...).</text:p>
      <text:p text:style-name="P1"><text:span text:style-name="Strong_20_Emphasis">Cuartel xeral de Vergara, a 31 de agosto de 1839</text:span></text:p>
      <text:h text:style-name="P3" text:outline-level="2">1. Identificación do tema (0,5 puntos)</text:h>
      <text:p text:style-name="P1">O tema principal do documento é o <text:span text:style-name="Strong_20_Emphasis">acordo de paz e rendición militar</text:span> que puxo fin á <text:span text:style-name="Strong_20_Emphasis">Primeira Guerra Carlista</text:span> no norte de España, asinado entre os xefes dos exércitos enfrontados.</text:p>
      <text:p text:style-name="P1">Trátase dunha <text:span text:style-name="Strong_20_Emphasis">fonte primaria</text:span> de <text:span text:style-name="Strong_20_Emphasis">natureza xurídica e militar</text:span> (un convenio ou tratado de paz). As ideas clave son: o <text:span text:style-name="Strong_20_Emphasis">fin da guerra</text:span> mediante o recoñecemento do <text:span text:style-name="Strong_20_Emphasis">trono de Isabel II</text:span> por parte das forzas carlistas (Art. 2); o <text:span text:style-name="Strong_20_Emphasis">compromiso político de respectar os foros</text:span> vascos e navarros (Art. 1); e a <text:span text:style-name="Strong_20_Emphasis">amnistía e integración</text:span> dos militares carlistas no exército regular liberal (Art. 2, 3 e 4).</text:p>
      <text:h text:style-name="P3" text:outline-level="2">2. Contextualización do documento (0,5 puntos)</text:h>
      <text:p text:style-name="P1">O texto data do <text:span text:style-name="Strong_20_Emphasis">31 de agosto de 1839</text:span> e é asinado polo Capitán Xeneral liberal, <text:span text:style-name="Strong_20_Emphasis">Baldomero Espartero</text:span> , e o Tenente Xeneral carlista, <text:span text:style-name="Strong_20_Emphasis">Rafael Maroto</text:span> .</text:p>
      <text:p text:style-name="P1">O contexto histórico é o <text:span text:style-name="Strong_20_Emphasis">final da Primeira Guerra Carlista</text:span> (1833-1840). Tras a morte de Fernando VII en 1833, a disputa sucesoria entre a súa filla <text:span text:style-name="Strong_20_Emphasis">Isabel II</text:span> (apoiada polos liberais) e o seu irmán <text:span text:style-name="Strong_20_Emphasis">Carlos María Isidro</text:span> (apoiado polos absolutistas ou carlistas) derivou nunha guerra civil. A guerra esgotou a ambos os bandos, pero especialmente aos carlistas, divididos entre os <text:span text:style-name="Strong_20_Emphasis">transaccionistas</text:span> (liderados por Maroto, partidarios dun acordo) e os <text:span text:style-name="Strong_20_Emphasis">intransixentes</text:span> (partidarios de Don Carlos, que defendían a loita ata o final e a non negociación dos <text:span text:style-name="Emphasis">fueros</text:span>). Este acordo prodúcese grazas á posición de forza de Espartero e á vontade de Maroto de acabar co sufrimento da guerra. O Convenio asínase en Oñati, Guipúscoa, e coñécese como o <text:span text:style-name="Strong_20_Emphasis">"Abrazo de Vergara"</text:span>.</text:p>
      <text:h text:style-name="P3" text:outline-level="2"><text:soft-page-break/>3. Comentario do proceso histórico ou tema reflectido no documento (1,5 puntos)</text:h>
      <text:p text:style-name="P1">O <text:span text:style-name="Strong_20_Emphasis">Convenio de Vergara</text:span> é un documento crucial porque pon fin a unha guerra que custou miles de vidas e consolida definitivamente o <text:span text:style-name="Strong_20_Emphasis">réxime liberal en España</text:span>.</text:p>
      <text:p text:style-name="P1"><text:span text:style-name="Strong_20_Emphasis">O Compromiso Político (Art. 1): A Cuestión Foral</text:span></text:p>
      <text:p text:style-name="P1">O artigo primeiro é a clave política do acordo. Don Carlos representara a defensa dos <text:span text:style-name="Strong_20_Emphasis">foros</text:span> (leis e institucións propias) das provincias vascas e Navarra, que se sentían ameazadas polo centralismo liberal. Espartero, ao prometer a <text:span text:style-name="Strong_20_Emphasis">"concesión ou modificación dos foros"</text:span>, evita a súa abolición total e abre a porta á súa negociación, garantindo así o apoio dos carlistas transaccionistas e a paz na zona. Isto supuxo unha <text:span text:style-name="Strong_20_Emphasis">solución intermedia</text:span> que intentaba salvagardar a identidade foral, aínda que as Cortes de 1841 acabarían por recortar gran parte da autonomía destas provincias.</text:p>
      <text:p text:style-name="P1"><text:span text:style-name="Strong_20_Emphasis">O Compromiso Militar (Art. 2, 3, 4): A Paz con Honor</text:span></text:p>
      <text:p text:style-name="P1">A maior parte do convenio céntrase no aspecto militar, co obxectivo de evitar a represión e facilitar a rendición. Maroto consegue a <text:span text:style-name="Strong_20_Emphasis">integración dos militares carlistas</text:span> no Exército Real co recoñecemento dos seus graos, o que supón unha <text:span text:style-name="Strong_20_Emphasis">amnistía </text:span><text:span text:style-name="Emphasis"><text:span text:style-name="Strong_20_Emphasis">de facto</text:span></text:span> para os combatentes. Isto non só pacificou rapidamente o territorio (os soldados carlistas non quedaron desmobilizados nin sen recursos, evitando a continuidade da loita), senón que tamén significou a <text:span text:style-name="Strong_20_Emphasis">asimilación dunha parte importante do exército carlista</text:span> á causa liberal. O éxito do convenio militar radica en que facilitou a transición sen humillacións.</text:p>
      <text:p text:style-name="P1"><text:span text:style-name="Strong_20_Emphasis">A Consolidación do Trono de Isabel II:</text:span></text:p>
      <text:p text:style-name="P1">O acordo sela a <text:span text:style-name="Strong_20_Emphasis">vitoria definitiva do liberalismo</text:span>. Aínda que Don Carlos non asinou o convenio e os intransixentes (liderados polo xeneral Cabrera) continuaron a loita ata 1840, o <text:span text:style-name="Strong_20_Emphasis">Convenio de Vergara</text:span> supuxo a <text:span text:style-name="Strong_20_Emphasis">desintegración da forza militar carlista</text:span> no seu principal foco. Ao recoñecer a <text:span text:style-name="Strong_20_Emphasis">Constitución de 1837</text:span> (liberal-progresista) e o <text:span text:style-name="Strong_20_Emphasis">trono de Isabel II</text:span>, o carlismo era derrotado como proxecto político alternativo. A partir de 1839, o liberalismo, xa sen a ameaza bélica no norte, puido centrarse na <text:span text:style-name="Strong_20_Emphasis">construción e consolidación do Estado Liberal</text:span> en España, dominado a partir de entón polo seu sector máis pragmático e moderado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00:32.132664100</meta:creation-date>
    <dc:date>2025-12-06T16:01:03.877180300</dc:date>
    <meta:editing-duration>PT32S</meta:editing-duration>
    <meta:editing-cycles>1</meta:editing-cycles>
    <meta:document-statistic meta:table-count="0" meta:image-count="0" meta:object-count="0" meta:page-count="2" meta:paragraph-count="21" meta:word-count="785" meta:character-count="4794" meta:non-whitespace-character-count="4027"/>
    <meta:generator>LibreOffice/25.8.3.2$Windows_X86_64 LibreOffice_project/8ca8d55c161d602844f5428fa4b58097424e324e</meta:generator>
  </office:meta>
</office:document-meta>
</file>