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STITUCIÓN DE 1837</text:span></text:p>
      <text:p text:style-name="P1">Sendo a vontade da Nación revisar, en uso da súa <text:span text:style-name="Strong_20_Emphasis">Soberanía</text:span>, a Constitución política promulgada en Cádiz o 19 de marzo de 1812, as Cortes xerais, congregadas a este fin, decretan e sancionan a seguinte Constitución da Monarquía Española [...]</text:p>
      <text:p text:style-name="P1"><text:span text:style-name="Strong_20_Emphasis">Art. 2.</text:span> Todos os españois poden <text:span text:style-name="Strong_20_Emphasis">imprimir e publicar libremente as súas ideas sen previa censura</text:span>, con suxeición ás leis. A cualificación dos delitos de imprenta corresponde exclusivamente aos xurados. [...] <text:span text:style-name="Strong_20_Emphasis">Art. 4.</text:span> Uns mesmos códigos rexerán en toda a Monarquía, e neles non se establecerá máis que <text:span text:style-name="Strong_20_Emphasis">un só foro para todos os españois</text:span> nos xuízos comúns, civís e criminais. [...] <text:span text:style-name="Strong_20_Emphasis">Art. 11.</text:span> A Nación obrígase a <text:span text:style-name="Strong_20_Emphasis">manter o culto e os ministros da Relixión Católica</text:span> que profesan os españois. [...] <text:span text:style-name="Strong_20_Emphasis">Art. 22.</text:span> Os deputados elixiranse polo <text:span text:style-name="Strong_20_Emphasis">método directo</text:span>, e poderán ser reelixidos indefinidamente. <text:span text:style-name="Strong_20_Emphasis">Art. 23.</text:span> Para ser Deputado requírese ser español, do estado seglar, ter cumprido vinte e cinco anos, e ter as demais circunstancias que esixa a <text:span text:style-name="Strong_20_Emphasis">lei electoral</text:span>. [...] <text:span text:style-name="Strong_20_Emphasis">Art. 44.</text:span> A <text:span text:style-name="Strong_20_Emphasis">persoa do Rei é sacra e inviolable</text:span>, e non está suxeita a responsabilidade. Son responsables os ministros. <text:span text:style-name="Strong_20_Emphasis">Art. 47.</text:span> Ademais das prerrogativas que a Constitución sinala ao Rei, correspóndelle: [...] 10.º <text:span text:style-name="Strong_20_Emphasis">Nomear e separar libremente os ministros</text:span>. [...] <text:span text:style-name="Strong_20_Emphasis">Art. 61.</text:span> Todo o que o Rei mande ou dispoña no exercicio da súa autoridade, deberá ser <text:span text:style-name="Strong_20_Emphasis">asinado polo Ministro</text:span> a quen corresponda, e ningún funcionario público dará cumprimento ao que careza deste requisito. <text:span text:style-name="Strong_20_Emphasis">Art. 70.</text:span> Para o goberno interior dos pobos haberá <text:span text:style-name="Strong_20_Emphasis">Concellos, nomeados polos veciños</text:span>, a quen a lei conceda este dereito. [...] <text:span text:style-name="Strong_20_Emphasis">Art. 77.</text:span> Haberá en cada provincia corpos de <text:span text:style-name="Strong_20_Emphasis">milicia nacional</text:span>, cuxa organización e servizo se arranxará por unha lei especial; e o Rei poderá en caso necesario dispoñer desta forza dentro da respectiva provincia; pero non poderá empregala fóra dela sen outorgamento das Cortes.</text:p>
      <text:h text:style-name="P2" text:outline-level="2">1. Identificación do tema (0,5 puntos)</text:h>
      <text:p text:style-name="P1">O tema principal do documento é a <text:span text:style-name="Strong_20_Emphasis">aprobación dunha Constitución de consenso</text:span> que establece un <text:span text:style-name="Strong_20_Emphasis">réxime de Monarquía Constitucional con Soberanía Nacional</text:span> e busca un <text:span text:style-name="Strong_20_Emphasis">punto intermedio</text:span> entre a radicalidade da Constitución de 1812 (progresista) e o conservadurismo do Estatuto Real de 1834 (moderado).</text:p>
      <text:p text:style-name="P1">Trátase dunha <text:span text:style-name="Strong_20_Emphasis">fonte primaria</text:span> de <text:span text:style-name="Strong_20_Emphasis">natureza xurídica e constitucional</text:span>. As ideas clave son: o recoñecemento explícito da <text:span text:style-name="Strong_20_Emphasis">Soberanía Nacional</text:span> (Preámbulo); a <text:span text:style-name="Strong_20_Emphasis">declaración de dereitos</text:span> e liberdades, como a liberdade de imprenta con xurados (Art. 2); o principio de <text:span text:style-name="Strong_20_Emphasis">unidade xurídica</text:span> (Art. 4); a <text:span text:style-name="Strong_20_Emphasis">separación de poderes</text:span> e a inmunidade do Rei (Art. 44); a <text:span text:style-name="Strong_20_Emphasis">participación cidadá</text:span> no goberno local (Art. 70); e o establecemento da <text:span text:style-name="Strong_20_Emphasis">Milicia Nacional</text:span> (Art. 77) como forza de defensa do liberalismo.</text:p>
      <text:h text:style-name="P2" text:outline-level="2">2. Contextualización do documento (0,5 puntos)</text:h>
      <text:p text:style-name="P1">O texto é a <text:span text:style-name="Strong_20_Emphasis">Constitución de 1837</text:span>, elaborada e sancionada polas Cortes trala <text:span text:style-name="Strong_20_Emphasis">Revolta dos Sarxentos da Granxa</text:span> (agosto de 1836).</text:p>
      <text:p text:style-name="P1">O contexto histórico é a <text:span text:style-name="Strong_20_Emphasis">Primeira Guerra Carlista</text:span> (1833-1840) e o <text:span text:style-name="Strong_20_Emphasis">triunfo da Revolución Progresista de 1836</text:span>. O fracaso do Estatuto Real de 1834 (moderado) para gañar a guerra levou ao <text:span text:style-name="Strong_20_Emphasis">Motín da Granxa</text:span>, onde os sarxentos obrigaron á Raíña Rexente María Cristina a restablecer a <text:span text:style-name="Strong_20_Emphasis">Constitución de 1812</text:span> e a convocar eleccións por <text:span text:style-name="Strong_20_Emphasis">sufraxio directo</text:span> (Art. 22). As Cortes resultantes, maioritariamente progresistas, decidiron, en lugar de restaurar a Constitución de 1812 na súa <text:soft-page-break/>integridade (xulgada demasiado radical), <text:span text:style-name="Strong_20_Emphasis">reformala</text:span> para facela máis aceptable para os liberais moderados. O obxectivo era crear unha <text:span text:style-name="Strong_20_Emphasis">constitución de consenso</text:span> que puidese ser aceptada por todas as familias liberais para consolidar definitivamente o réxime isabelino fronte á ameaza absolutista carlista.</text:p>
      <text:h text:style-name="P2" text:outline-level="2">3. Comentario do proceso histórico ou tema reflectido no documento (1,5 puntos)</text:h>
      <text:p text:style-name="P1">A Constitución de 1837 é o <text:span text:style-name="Strong_20_Emphasis">máximo expoñente do Liberalismo Progresista</text:span> pero con concesións aos Moderados, e servirá como texto básico para as décadas seguintes.</text:p>
      <text:p text:style-name="P1"><text:span text:style-name="Strong_20_Emphasis">Principios Fundamentais Progresistas:</text:span></text:p>
      <text:p text:style-name="P1">O texto asenta os grandes principios do progresismo:</text:p>
      <text:list text:style-name="L1">
        <text:list-item>
          <text:p text:style-name="P3"><text:span text:style-name="Strong_20_Emphasis">Soberanía Nacional:</text:span> Reafírmase que o poder reside na Nación e non no Rei, unha ruptura total co Absolutismo.</text:p>
        </text:list-item>
        <text:list-item>
          <text:p text:style-name="P3"><text:span text:style-name="Strong_20_Emphasis">Dereitos e Liberdades:</text:span> Establécese a <text:span text:style-name="Strong_20_Emphasis">liberdade de imprenta</text:span> (Art. 2), esencial para a participación política e control do goberno, cun <text:span text:style-name="Strong_20_Emphasis">xurado</text:span> para os delitos de opinión.</text:p>
        </text:list-item>
        <text:list-item>
          <text:p text:style-name="P3"><text:span text:style-name="Strong_20_Emphasis">Sufraxio:</text:span> Imponse o <text:span text:style-name="Strong_20_Emphasis">sufraxio directo</text:span> (Art. 22), aínda que a <text:span text:style-name="Strong_20_Emphasis">lei electoral</text:span> que o desenvolva establecería un <text:span text:style-name="Strong_20_Emphasis">censatario máis amplo</text:span> que o do Estatuto, pero aínda restrinxido (entre o 2% e 5% da poboación).</text:p>
        </text:list-item>
        <text:list-item>
          <text:p text:style-name="P3"><text:span text:style-name="Strong_20_Emphasis">Poder Local:</text:span> Os <text:span text:style-name="Strong_20_Emphasis">Concellos</text:span> serán nomeados polos veciños (Art. 70), dando autonomía ao poder municipal e control do goberno local ás forzas progresistas.</text:p>
        </text:list-item>
        <text:list-item>
          <text:p text:style-name="P3"><text:span text:style-name="Strong_20_Emphasis">Milicia Nacional:</text:span> A <text:span text:style-name="Strong_20_Emphasis">Milicia Nacional</text:span> (Art. 77) é constitucionalizada como a forza armada dos cidadáns para a defensa da orde e da Constitución, e o seu uso fóra da provincia require a autorización das Cortes.</text:p>
        </text:list-item>
      </text:list>
      <text:p text:style-name="P1"><text:span text:style-name="Strong_20_Emphasis">Concesións aos Moderados (Soberanía Compartida </text:span><text:span text:style-name="Emphasis"><text:span text:style-name="Strong_20_Emphasis">de facto</text:span></text:span><text:span text:style-name="Strong_20_Emphasis">):</text:span></text:p>
      <text:p text:style-name="P1">A constitución inclúe elementos propios do liberalismo moderado, converténdoa nun texto flexible e de transacción:</text:p>
      <text:list text:style-name="L2">
        <text:list-item>
          <text:p text:style-name="P4"><text:span text:style-name="Strong_20_Emphasis">Bicameralismo:</text:span> Aínda que non se recolle no fragmento, a Constitución establece un <text:span text:style-name="Strong_20_Emphasis">Senado</text:span> nomeado polo Rei, un elemento de <text:span text:style-name="Strong_20_Emphasis">freo conservador</text:span> fronte ao Congreso elixido.</text:p>
        </text:list-item>
        <text:list-item>
          <text:p text:style-name="P4"><text:span text:style-name="Strong_20_Emphasis">Poder do Rei:</text:span> O Rei é <text:span text:style-name="Strong_20_Emphasis">inviolable</text:span> (Art. 44) e, o máis importante, ten o poder de <text:span text:style-name="Strong_20_Emphasis">nomear e separar libremente os ministros</text:span> (Art. 47) e o <text:span text:style-name="Strong_20_Emphasis">poder de disolución das Cortes</text:span> . Este poder real sobre o Executivo e o Lexislativo significaba, na práctica, unha <text:span text:style-name="Strong_20_Emphasis">soberanía compartida</text:span> (o poder non emanaba <text:span text:style-name="Emphasis">só</text:span> da Nación, senón que o Rei tiña grandes atribucións políticas).</text:p>
        </text:list-item>
        <text:list-item>
          <text:p text:style-name="P4"><text:span text:style-name="Strong_20_Emphasis">Relixión:</text:span> O <text:span text:style-name="Strong_20_Emphasis">mantemento do culto e do clero</text:span> (Art. 11) é unha concesión á Igrexa e aos moderados, indispensable tras a Desamortización de Mendizábal, buscando unha futura reconciliación.</text:p>
        </text:list-item>
      </text:list>
      <text:p text:style-name="P1">A <text:span text:style-name="Strong_20_Emphasis">Constitución de 1837</text:span> cumpriu o seu obxectivo inmediato de ser o <text:span text:style-name="Strong_20_Emphasis">marco legal da vitoria na Primeira Guerra Carlista</text:span> e o texto fundamental do <text:span text:style-name="Strong_20_Emphasis">Liberalismo Español</text:span> ata a chegada da Década Moderada de 1844, servindo de modelo aos textos constitucionais progresistas posterio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13:32.298563200</meta:creation-date>
    <dc:date>2025-12-06T16:13:51.960256400</dc:date>
    <meta:editing-duration>PT19S</meta:editing-duration>
    <meta:editing-cycles>1</meta:editing-cycles>
    <meta:document-statistic meta:table-count="0" meta:image-count="0" meta:object-count="0" meta:page-count="2" meta:paragraph-count="24" meta:word-count="946" meta:character-count="5954" meta:non-whitespace-character-count="5040"/>
    <meta:generator>LibreOffice/25.8.3.2$Windows_X86_64 LibreOffice_project/8ca8d55c161d602844f5428fa4b58097424e324e</meta:generator>
  </office:meta>
</office:document-meta>
</file>