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Quotations" style:list-style-name="L3">
      <style:paragraph-properties fo:margin-top="0cm" fo:margin-bottom="0.247cm" style:contextual-spacing="false" fo:line-height="115%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omentario de Texto Histórico: Fragmentos da Constitución de 1837</text:h>
      <text:p text:style-name="P2">Sendo a vontade da Nación revisar, en uso da súa soberanía, a Constitución política promulgada en Cádiz o 19 de marzo de 1812, as Cortes xerais, congregadas a este fin, decretan e sancionan a seguinte Constitución:</text:p>
      <text:p text:style-name="P2">Art. 2. Todos os españois poden imprimir e publicar libremente as súas ideas <text:span text:style-name="Strong_20_Emphasis">sen censura previa</text:span>, con suxeición ás leis.</text:p>
      <text:p text:style-name="P2">Art. 4. Uns mesmos Códigos rexerán en toda a Monarquía e neles non se establecerá máis que <text:span text:style-name="Strong_20_Emphasis">un só foro</text:span> para todos os españois nos xuízos comúns, civís e criminais.</text:p>
      <text:p text:style-name="P2">Art. 5. Todos os españois son <text:span text:style-name="Strong_20_Emphasis">admisibles aos empregos e cargos públicos</text:span>, segundo o seu mérito e capacidade.</text:p>
      <text:p text:style-name="P2">Art. 7. Non se pode ser detido nin preso, nin separado do seu domicilio ningún español, nin rexistrada a súa casa, senón nos casos e forma que as leis prescriban.</text:p>
      <text:p text:style-name="P2">Art. 9. Ningún español pode ser procesado nin sentenciado senón polo xuíz ou tribunal competente.</text:p>
      <text:p text:style-name="P2">Art. 11. A Nación obrígase a <text:span text:style-name="Strong_20_Emphasis">manter o culto e os ministros da Relixión Católica</text:span>.</text:p>
      <text:p text:style-name="P2">Art. 12. A potestade de facer as leis reside nas <text:span text:style-name="Strong_20_Emphasis">Cortes co Rei</text:span>.</text:p>
      <text:p text:style-name="P2">Art. 13. As Cortes compóñense de dous <text:span text:style-name="Strong_20_Emphasis">corpos Colexisladores, iguais en facultades; o Senado e o Congreso dos Deputados</text:span>.</text:p>
      <text:p text:style-name="P2">Art. 45. A potestade de <text:span text:style-name="Strong_20_Emphasis">facer executar as leis reside no Rei</text:span>.</text:p>
      <text:p text:style-name="P2">Art. 63. Aos tribunais e xulgados pertence exclusivamente a potestade de aplicar as leis nos xuízos civís.</text:p>
      <text:h text:style-name="P3" text:outline-level="3">1. Identificación do tema (0,5 puntos)</text:h>
      <text:p text:style-name="P2">O tema principal do documento é a <text:span text:style-name="Strong_20_Emphasis">refundación do Estado liberal español</text:span> baixo un espírito de consenso entre o <text:span text:style-name="Strong_20_Emphasis">liberalismo progresista</text:span> e as faccións máis moderadas, co obxectivo de crear un texto <text:span text:style-name="Strong_20_Emphasis">transaccional</text:span> que asegurase o fin do <text:span text:style-name="Strong_20_Emphasis">Antigo Réxime</text:span> e a vitoria na <text:span text:style-name="Strong_20_Emphasis">Primeira Guerra Carlista</text:span>.</text:p>
      <text:p text:style-name="P2">Trátase dunha <text:span text:style-name="Strong_20_Emphasis">fonte primaria</text:span> de natureza <text:span text:style-name="Strong_20_Emphasis">política e xurídica</text:span>, xa que é a Lei Fundamental do Estado, promulgada polas Cortes Constituíntes.</text:p>
      <text:p text:style-name="P2">As ideas clave que contén o texto son:</text:p>
      <text:list text:style-name="L1">
        <text:list-item>
          <text:p text:style-name="P4">A revisión do precedente liberal radical (<text:span text:style-name="Strong_20_Emphasis">Constitución política promulgada en Cádiz o 19 de marzo de 1812</text:span>).</text:p>
        </text:list-item>
        <text:list-item>
          <text:p text:style-name="P4">O establecemento da <text:span text:style-name="Strong_20_Emphasis">soberanía compartida</text:span> ou dual (<text:span text:style-name="Strong_20_Emphasis">Cortes co Rei</text:span>, Art. 12), que é a principal concesión aos moderados.</text:p>
        </text:list-item>
        <text:list-item>
          <text:p text:style-name="P4">A garantía de <text:span text:style-name="Strong_20_Emphasis">dereitos fundamentais</text:span> (como a <text:span text:style-name="Strong_20_Emphasis">liberdade de imprenta</text:span>, Art. 2) e a <text:span text:style-name="Strong_20_Emphasis">unidade de foros</text:span> (Art. 4).</text:p>
        </text:list-item>
        <text:list-item>
          <text:p text:style-name="P4">A <text:span text:style-name="Strong_20_Emphasis">obriga de manter o culto e os ministros da Relixión Católica</text:span> (Art. 11) como xustificación da desamortización e intento de apaciguamento da Igrexa.</text:p>
        </text:list-item>
      </text:list>
      <text:h text:style-name="P3" text:outline-level="3"><text:soft-page-break/>2. Contextualización do documento (0,5 puntos)</text:h>
      <text:p text:style-name="P2">O texto foi promulgado en <text:span text:style-name="Strong_20_Emphasis">1837</text:span> en <text:span text:style-name="Strong_20_Emphasis">España</text:span>, baixo a rexencia de <text:span text:style-name="Strong_20_Emphasis">María Cristina de Borbón</text:span>, nun momento de crise militar e política derivada da <text:span text:style-name="Strong_20_Emphasis">Primeira Guerra Carlista</text:span> (1833-1840). A guerra enfrontaba aos <text:span text:style-name="Strong_20_Emphasis">liberais</text:span> (partidarios de Isabel II) contra os <text:span text:style-name="Strong_20_Emphasis">carlistas</text:span> (partidarios do <text:span text:style-name="Strong_20_Emphasis">absolutismo</text:span> e de Carlos María Isidro).</text:p>
      <text:p text:style-name="P2">A Constitución de 1837 xorde como resultado da <text:span text:style-name="Strong_20_Emphasis">Revolución de 1836</text:span> ou <text:span text:style-name="Strong_20_Emphasis">Sargentada de La Granja</text:span>, un pronunciamento militar de orientación progresista que forzou á Rexente a convocar Cortes Constituíntes para elaborar unha nova lei fundamental.</text:p>
      <text:list text:style-name="L2">
        <text:list-item>
          <text:p text:style-name="P5"><text:span text:style-name="Strong_20_Emphasis">Proceso Clave:</text:span> O <text:span text:style-name="Strong_20_Emphasis">Partido Progresista</text:span>, que acababa de impulsar a <text:span text:style-name="Strong_20_Emphasis">Desamortización de Mendizábal</text:span>, buscaba unha lei que asegurase as liberdades e as transformacións económicas.</text:p>
        </text:list-item>
        <text:list-item>
          <text:p text:style-name="P5"><text:span text:style-name="Strong_20_Emphasis">Compromiso Progresista-Moderado:</text:span> O texto final é un <text:span text:style-name="Strong_20_Emphasis">compromiso político</text:span> necesario para contar co apoio da Coroa e das forzas liberais máis conservadoras. A súa flexibilidade e carácter aberto (moitos dereitos remítense a leis orgánicas futuras) permitía que, dependendo de quen gobernase, se aplicasen leis máis <text:span text:style-name="Strong_20_Emphasis">progresistas</text:span> ou máis <text:span text:style-name="Strong_20_Emphasis">moderadas</text:span>.</text:p>
        </text:list-item>
      </text:list>
      <text:h text:style-name="P3" text:outline-level="3">3. Comentario do proceso histórico ou tema reflectido no documento (1,5 puntos)</text:h>
      <text:p text:style-name="P2">O documento é a expresión constitucional da <text:span text:style-name="Strong_20_Emphasis">consolidación do Estado liberal</text:span> en España, un proceso de transición do <text:span text:style-name="Strong_20_Emphasis">Antigo Réxime</text:span> a unha <text:span text:style-name="Strong_20_Emphasis">Monarquía Constitucional</text:span>.</text:p>
      <text:p text:style-name="P2"><text:span text:style-name="Strong_20_Emphasis">Análise detallada dos artigos:</text:span></text:p>
      <text:list text:style-name="L3">
        <text:list-item>
          <text:p text:style-name="P6"><text:span text:style-name="Strong_20_Emphasis">Preámbulo e Soberanía (Art. 12):</text:span></text:p>
          <text:p text:style-name="P7"><text:span text:style-name="Emphasis">Sendo a vontade da Nación revisar, en uso da súa soberanía, a Constitución política promulgada en Cádiz o 19 de marzo de 1812...</text:span> O documento revisa a lexislación anterior para adaptarse aos novos tempos, especialmente na cuestión da soberanía. O <text:span text:style-name="Strong_20_Emphasis">Art. 12</text:span> establece que <text:span text:style-name="Strong_20_Emphasis">"A potestade de facer as leis reside nas Cortes co Rei."</text:span> Isto supón a adopción da <text:span text:style-name="Strong_20_Emphasis">soberanía compartida</text:span> (principio moderado) en lugar da <text:span text:style-name="Strong_20_Emphasis">soberanía nacional</text:span> (principio progresista de 1812), outorgando á Coroa un papel central no proceso lexislativo.</text:p>
        </text:list-item>
        <text:list-item>
          <text:p text:style-name="P6"><text:span text:style-name="Strong_20_Emphasis">Poderes e Institucións (Art. 13 e 45):</text:span></text:p>
          <text:p text:style-name="P7"><text:span text:style-name="Strong_20_Emphasis">"As Cortes compóñense de dous corpos Colexisladores, iguais en facultades; o Senado e o Congreso dos Deputados."</text:span> (Art. 13) Aínda que de orixe progresista, a <text:span text:style-name="Strong_20_Emphasis">Constitución de 1837</text:span> adopta o <text:span text:style-name="Strong_20_Emphasis">bicameralismo</text:span> (Senado nomeado polo Rei e Congreso elixido), o que era un freo ao poder da cámara popular e unha medida para atraer aos moderados. Así mesmo, o <text:span text:style-name="Strong_20_Emphasis">Art. 45</text:span> confirma que a potestade de <text:span text:style-name="Strong_20_Emphasis">"facer executar as leis reside no Rei"</text:span>, asegurando o control do <text:span text:style-name="Strong_20_Emphasis">poder executivo</text:span> pola Monarquía.</text:p>
        </text:list-item>
        <text:list-item>
          <text:p text:style-name="P6"><text:span text:style-name="Strong_20_Emphasis">Declaración de Dereitos (Art. 2, 4, 5, 7, 9):</text:span></text:p>
          <text:p text:style-name="P7"><text:span text:style-name="Strong_20_Emphasis">"Todos os españois poden imprimir e publicar libremente as súas ideas sen censura previa, con suxeición ás leis."</text:span> (Art. 2) Estes artigos, xunto coa <text:span text:style-name="Strong_20_Emphasis">unidade de foros</text:span> no <text:span text:style-name="Strong_20_Emphasis">Art. 4</text:span>, son a base do <text:span text:style-name="Strong_20_Emphasis">Estado de Dereito</text:span> e a plasmación da ideoloxía liberal progresista: <text:span text:style-name="Strong_20_Emphasis">igualdade legal</text:span>, <text:span text:style-name="Strong_20_Emphasis">liberdades individuais</text:span> e <text:span text:style-name="Strong_20_Emphasis">garantías procesais</text:span> (como a inviolabilidade do domicilio). A remisión á <text:soft-page-break/><text:span text:style-name="Strong_20_Emphasis">"suxeición ás leis"</text:span> indicaba a flexibilidade do texto, xa que a intensidade da liberdade de imprenta dependería de se o goberno era progresista ou moderado.</text:p>
        </text:list-item>
        <text:list-item>
          <text:p text:style-name="P6"><text:span text:style-name="Strong_20_Emphasis">Cuestión Relixiosa (Art. 11):</text:span></text:p>
          <text:p text:style-name="P7"><text:span text:style-name="Strong_20_Emphasis">"A Nación obrígase a manter o culto e os ministros da Relixión Católica."</text:span> Este artigo é a consecuencia directa da <text:span text:style-name="Strong_20_Emphasis">Desamortización de 1836</text:span>: o Estado, ao expropiar os bens da Igrexa, asume a obrigación de <text:span text:style-name="Strong_20_Emphasis">sostemento económico</text:span> da mesma. Trátase dunha medida práctica e dun intento de mitigar o conflito coa Igrexa, que se sentía agredida polo liberalismo e se inclinaba a apoiar o <text:span text:style-name="Strong_20_Emphasis">carlistas</text:span>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9:19:40.691168000</meta:creation-date>
    <dc:date>2025-12-09T09:25:16.983302100</dc:date>
    <meta:editing-duration>PT5M37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36" meta:word-count="949" meta:character-count="5780" meta:non-whitespace-character-count="4881"/>
  </office:meta>
</office:document-meta>
</file>