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GRAMA DE GOBERNO DE MENDIZÁBAL</text:span></text:p>
      <text:p text:style-name="P1">Unha vez que se teña formado un <text:span text:style-name="Strong_20_Emphasis">ministerio forte, compacto, homoxéneo, e sobre todo responsable</text:span>, que conte co apoio e a simpatía da representación nacional [...] haberá de dedicarse [...] a levar esta <text:span text:style-name="Strong_20_Emphasis">guerra fraticida</text:span>, sen outros recursos que os nacionais, a un rápido e glorioso fin. Deberá deixar resolto, dunha vez por todas, aínda que con deferencia, o futuro dos <text:span text:style-name="Strong_20_Emphasis">conventos e mosteiros</text:span> [...], e fixar sen aldraxe a sorte destas <text:span text:style-name="Strong_20_Emphasis">corporacións relixiosas</text:span>, cuxa reforma reclaman elas mesmas, de acordo coa conveniencia pública; consignar en leis sabias todos os <text:span text:style-name="Strong_20_Emphasis">dereitos que emanan e son, por dicilo así, o único e sólido sostén do réxime representativo</text:span> [...]. Deberá reanimar ou máis ben <text:span text:style-name="Strong_20_Emphasis">crear o crédito público</text:span>, cuxo poder máxico debe estudarse na opulenta e libre Inglaterra [...] nunha palabra, o Goberno ten que garantir as <text:span text:style-name="Strong_20_Emphasis">prerrogativas da Coroa</text:span> e os <text:span text:style-name="Strong_20_Emphasis">dereitos e deberes do pobo</text:span>, porque sen un <text:span text:style-name="Strong_20_Emphasis">equilibrio destes dous factores</text:span> toda esperanza de felicidade pública é un espellismo.</text:p>
      <text:p text:style-name="P1"><text:span text:style-name="Strong_20_Emphasis">JUAN ÁLVAREZ MENDIZÁBAL, Carta dirixida a María Cristina, a principios do seu mandato</text:span></text:p>
      <text:h text:style-name="P2" text:outline-level="2">1. Identificación do tema (0,5 puntos)</text:h>
      <text:p text:style-name="P1">O tema principal do documento é o <text:span text:style-name="Strong_20_Emphasis">programa de reformas políticas, financeiras e eclesiásticas</text:span> proposto polo líder progresista <text:span text:style-name="Strong_20_Emphasis">Juan Álvarez Mendizábal</text:span> para salvar o réxime liberal isabelino, que se atopaba en crise pola guerra carlista e a quebra económica.</text:p>
      <text:p text:style-name="P1">Trátase dunha <text:span text:style-name="Strong_20_Emphasis">fonte primaria</text:span> de <text:span text:style-name="Strong_20_Emphasis">natureza política e programática</text:span> (unha carta ou manifesto político). As ideas clave son: a <text:span text:style-name="Strong_20_Emphasis">necesidade dun goberno forte</text:span> para impoñer o réxime representativo; a <text:span text:style-name="Strong_20_Emphasis">prioridade de gañar a Guerra Carlista</text:span>; a necesidade de <text:span text:style-name="Strong_20_Emphasis">reformas relixiosas</text:span> (referencia á <text:span text:style-name="Strong_20_Emphasis">desamortización</text:span>) e lexislativas (dereitos e liberdades); e o obxectivo de <text:span text:style-name="Strong_20_Emphasis">reconstruír o crédito público</text:span> e equilibrar o poder entre a Coroa e o Pobo.</text:p>
      <text:h text:style-name="P2" text:outline-level="2">2. Contextualización do documento (0,5 puntos)</text:h>
      <text:p text:style-name="P1">O texto data de <text:span text:style-name="Strong_20_Emphasis">setembro de 1835</text:span>, no inicio do mandato de <text:span text:style-name="Strong_20_Emphasis">Juan Álvarez Mendizábal</text:span> como Presidente do Consello de Ministros (Primeiro Ministro), e está dirixido á <text:span text:style-name="Strong_20_Emphasis">Raíña Rexente María Cristina de Borbón</text:span>.</text:p>
      <text:p text:style-name="P1">O contexto histórico é a <text:span text:style-name="Strong_20_Emphasis">Primeira Guerra Carlista</text:span> (1833-1840) e a <text:span text:style-name="Strong_20_Emphasis">etapa inicial de construción do Estado Liberal</text:span>. Tras o fracaso do Estatuto Real de 1834 para apagar a guerra e a crecente presión progresista, a Rexente, ante a ineficacia dos gobernos moderados e a grave crise financeira, viuse obrigada a chamar ao poder a Mendizábal, un <text:span text:style-name="Strong_20_Emphasis">progresista</text:span> cunha ampla experiencia financeira en Londres. O réxime isabelino estaba a punto de colapsar, e o seu nomeamento representou a <text:span text:style-name="Strong_20_Emphasis">última esperanza</text:span> para manter o liberalismo e sufocar a insurrección carlista .</text:p>
      <text:h text:style-name="P2" text:outline-level="2">3. Comentario do proceso histórico ou tema reflectido no documento (1,5 puntos)</text:h>
      <text:p text:style-name="P1">O programa de Mendizábal, reflexo do ideario <text:span text:style-name="Strong_20_Emphasis">Progresista</text:span>, céntrase en resolver os dous problemas vitais do Estado liberal: a <text:span text:style-name="Strong_20_Emphasis">guerra</text:span> e a <text:span text:style-name="Strong_20_Emphasis">débeda</text:span>.</text:p>
      <text:p text:style-name="P1"><text:span text:style-name="Strong_20_Emphasis">Goberno Forte e Guerra:</text:span></text:p>
      <text:p text:style-name="P1"><text:soft-page-break/>Mendizábal comeza defendendo a necesidade dun <text:span text:style-name="Strong_20_Emphasis">ministerio "forte, compacto, homoxéneo e responsable"</text:span> para levar a <text:span text:style-name="Strong_20_Emphasis">"guerra fraticida"</text:span> a un final rápido. Esta esixencia implicaba a <text:span text:style-name="Strong_20_Emphasis">concentración de poder</text:span> e o apoio do parlamento para poder tomar <text:span text:style-name="Strong_20_Emphasis">medidas radicais</text:span> sen oposición interna. Para os progresistas, a <text:span text:style-name="Strong_20_Emphasis">vitoria militar</text:span> era a condición <text:span text:style-name="Emphasis">sine qua non</text:span> para a supervivencia do sistema.</text:p>
      <text:p text:style-name="P1"><text:span text:style-name="Strong_20_Emphasis">As Grandes Reformas Estruturais:</text:span></text:p>
      <text:p text:style-name="P1">O punto central do seu programa é a necesidade de <text:span text:style-name="Strong_20_Emphasis">reformas estruturais</text:span> para soster o esforzo bélico e o novo réxime:</text:p>
      <text:list text:style-name="L1">
        <text:list-item>
          <text:p text:style-name="P3"><text:span text:style-name="Strong_20_Emphasis">Reforma Eclesiástica (Desamortización):</text:span> A vaga referencia ao <text:span text:style-name="Strong_20_Emphasis">"futuro dos conventos e mosteiros"</text:span> e das <text:span text:style-name="Strong_20_Emphasis">"corporacións relixiosas"</text:span> é un eufemismo para a <text:span text:style-name="Strong_20_Emphasis">Desamortización Eclesiástica</text:span> . Esta medida tiña un dobre obxectivo: <text:span text:style-name="Strong_20_Emphasis">financeiro</text:span> (conseguir fondos para pagar a débeda e financiar a guerra) e <text:span text:style-name="Strong_20_Emphasis">político</text:span> (arrebatar á Igrexa, firme aliada do carlismo, a súa base económica e social e crear unha nova clase de propietarios liberais fieis ao trono de Isabel II).</text:p>
        </text:list-item>
        <text:list-item>
          <text:p text:style-name="P3"><text:span text:style-name="Strong_20_Emphasis">Crédito Público:</text:span> A mención á <text:span text:style-name="Strong_20_Emphasis">"opulenta e libre Inglaterra"</text:span> subliña a necesidade de <text:span text:style-name="Strong_20_Emphasis">crear un sistema financeiro moderno</text:span>. Mendizábal sabía que sen crédito non había diñeiro para a guerra, e sen diñeiro, a monarquía caería.</text:p>
        </text:list-item>
        <text:list-item>
          <text:p text:style-name="P3"><text:span text:style-name="Strong_20_Emphasis">Dereitos e Equilibrio de Poderes:</text:span> A alusión a consignar os <text:span text:style-name="Strong_20_Emphasis">"dereitos que emanan [...] do réxime representativo"</text:span> e a busca do <text:span text:style-name="Strong_20_Emphasis">"equilibrio"</text:span> entre a Coroa e o Pobo anuncia a necesidade de <text:span text:style-name="Strong_20_Emphasis">reformar o Estatuto Real de 1834</text:span> e de establecer unha constitución que garantise as liberdades e a soberanía nacional (a futura Constitución de 1837).</text:p>
        </text:list-item>
      </text:list>
      <text:p text:style-name="P1">A aplicación deste programa de goberno radical, coa <text:span text:style-name="Strong_20_Emphasis">Desamortización de 1836</text:span> como punta de lanza, provocou un <text:span text:style-name="Strong_20_Emphasis">enorme rexeitamento por parte da Igrexa e dos absolutistas</text:span>, pero supuxo a <text:span text:style-name="Strong_20_Emphasis">base financeira</text:span> que permitiu ao Exército Liberal (liderado por Espartero) gañar a guerra e <text:span text:style-name="Strong_20_Emphasis">consolidar as estruturas fundamentais do Estado Liberal</text:span> en España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05:41.276202400</meta:creation-date>
    <dc:date>2025-12-06T16:06:13.768074000</dc:date>
    <meta:editing-duration>PT32S</meta:editing-duration>
    <meta:editing-cycles>1</meta:editing-cycles>
    <meta:document-statistic meta:table-count="0" meta:image-count="0" meta:object-count="0" meta:page-count="2" meta:paragraph-count="19" meta:word-count="756" meta:character-count="4760" meta:non-whitespace-character-count="4026"/>
    <meta:generator>LibreOffice/25.8.3.2$Windows_X86_64 LibreOffice_project/8ca8d55c161d602844f5428fa4b58097424e324e</meta:generator>
  </office:meta>
</office:document-meta>
</file>