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BANDO DA XUNTA DE ZARAGOZA SOBRE A EXCLASTRACIÓN (1835)</text:span></text:p>
      <text:p text:style-name="P1">O Concello desta Capital levando a efecto o cometido que se lle fixo na tarde de onte, instalou a <text:span text:style-name="Strong_20_Emphasis">Xunta nomeada polos electores do Pobo e Milicia urbana</text:span>, presidida polo Excelentísimo Señor Capitán Xeneral, e ocupándose neste momento na execución da primeira das providencias da mesma Xunta relativas a que desde logo <text:span text:style-name="Strong_20_Emphasis">queden pechados todos os Conventos</text:span>; faio saber ao público en xusta exoneración dos seus deberes. [...]</text:p>
      <text:p text:style-name="P1"><text:span text:style-name="Strong_20_Emphasis">ZARAGOZANOS.</text:span></text:p>
      <text:p text:style-name="P1">Os depositarios da vosa confianza non dubidaron en aceptar unha misión espiñenta que os enche de orgullo, e van darvos a primeira proba de que non son [in]dignos de chamarse os vosos elixidos. Nos momentos críticos en que acudiron a salvar a <text:span text:style-name="Strong_20_Emphasis">liberdade</text:span> e o acougo, vida das sociedades e base da orde e dos Tronos, fose ridículo deterse en fórmulas e en consideracións; os que subscriben precipitáronse sobre os obxectos de interese primario, esquecéronse de si mesmos, e ocúpanse xa e ocuparanse incesantemente de satisfacer as necesidades públicas co tesón imperturbable dos homes que aman ao seu país, que <text:span text:style-name="Strong_20_Emphasis">aman a liberdade máis que a vida</text:span>, e tanto como a honra. [...]</text:p>
      <text:p text:style-name="P1">Polo de pronto quedaron <text:span text:style-name="Strong_20_Emphasis">suprimidos todos os conventos de regulares desta poboación</text:span>, confiando a execución instantánea deste acto ao Excelentísimo concello, e a <text:span text:style-name="Strong_20_Emphasis">conservación dos edificios e enxovais, propiedade da Nación</text:span>, á lealdade do Exército e a Milicia; esas dúas forzas que fraternizando son invencibles. Promóvese a pronta substanciación e fallo dalgún procedemento criminal, cuxo termo desexades. En breve veredes <text:span text:style-name="Strong_20_Emphasis">sen funcións a varios empregados</text:span> cuxa presenza nos postos inspiraba un xusto descontento, unha desconfianza racional. [...]</text:p>
      <text:p text:style-name="P1"><text:span text:style-name="Strong_20_Emphasis">Guerra de morte e exterminio aos traidores</text:span>, aos rebeldes que renunciaron á protección da Patria, franqueza, publicidade, e tesón infatigable, estes serán os polos da nosa conduta e os motivos que fan esperar á Xunta, que desaparecerá toda preocupación, todo temor e axitación. = <text:span text:style-name="Strong_20_Emphasis">Zaragoza 10 de Agosto de 1835</text:span></text:p>
      <text:h text:style-name="P2" text:outline-level="2">1. Identificación do tema (0,5 puntos)</text:h>
      <text:p text:style-name="P1">O tema principal do documento é o <text:span text:style-name="Strong_20_Emphasis">desencadeamento da Revolución Liberal Progresista de 1835</text:span> en Zaragoza, que se manifesta a través da <text:span text:style-name="Strong_20_Emphasis">supresión inmediata dos conventos e a exclaustración</text:span> dos frades (antecedente da Desamortización de Mendizábal), e o <text:span text:style-name="Strong_20_Emphasis">chamamento á guerra sen cuartel</text:span> contra o carlismo.</text:p>
      <text:p text:style-name="P1">Trátase dunha <text:span text:style-name="Strong_20_Emphasis">fonte primaria</text:span> de <text:span text:style-name="Strong_20_Emphasis">natureza política e revolucionaria</text:span> (un bando municipal emitido por unha Xunta Revolucionaria). As ideas clave son: a <text:span text:style-name="Strong_20_Emphasis">toma do poder</text:span> por unha Xunta Revolucionaria Progresista (Milicia Urbana e electores); o <text:span text:style-name="Strong_20_Emphasis">inicio da Desamortización Eclesiástica</text:span> coa incautación dos bens conventuais, considerados xa "propiedade da Nación"; a <text:span text:style-name="Strong_20_Emphasis">depuración política</text:span> de empregados públicos conservadores; e a <text:span text:style-name="Strong_20_Emphasis">radicalización da loita</text:span> contra os carlistas ("Guerra de morte e exterminio").</text:p>
      <text:h text:style-name="P2" text:outline-level="2">2. Contextualización do documento (0,5 puntos)</text:h>
      <text:p text:style-name="P1">O texto data do <text:span text:style-name="Strong_20_Emphasis">10 de agosto de 1835</text:span>, e é emitido pola <text:span text:style-name="Strong_20_Emphasis">Xunta de Goberno Revolucionaria</text:span> de Zaragoza, que actuaba <text:span text:style-name="Emphasis">de facto</text:span> contra o goberno central moderado de Madrid.</text:p>
      <text:p text:style-name="P1"><text:soft-page-break/>O contexto histórico é o <text:span text:style-name="Strong_20_Emphasis">reinado da Rexente María Cristina de Borbón</text:span> e a <text:span text:style-name="Strong_20_Emphasis">Primeira Guerra Carlista</text:span> (1833-1840). O goberno moderado de Francisco Martínez de la Rosa, establecido baixo o Estatuto Real de 1834, era percibido como débil e ineficaz para gañar a guerra e para levar a cabo as reformas esixidas polos liberais máis radicais (os <text:span text:style-name="Strong_20_Emphasis">progresistas</text:span>). A frustración ante a guerra, a crise económica e a lentitude das reformas provocaron o estalido dunha <text:span text:style-name="Strong_20_Emphasis">vaga de revoltas e motíns urbanos</text:span> durante o verán de 1835. Estas revoltas foron lideradas por Xuntas Revolucionarias, dominadas polos progresistas e apoiadas pola Milicia Nacional (aquí chamada Milicia Urbana), que esixían a volta á Constitución de 1812 e a asunción de medidas radicais, entre elas a desamortización.</text:p>
      <text:h text:style-name="P2" text:outline-level="2">3. Comentario do proceso histórico ou tema reflectido no documento (1,5 puntos)</text:h>
      <text:p text:style-name="P1">O <text:span text:style-name="Strong_20_Emphasis">Bando de Zaragoza</text:span> é a proba da <text:span text:style-name="Strong_20_Emphasis">acción revolucionaria directa</text:span> que forzou o avance do proceso liberal en España e a consolidación do <text:span text:style-name="Strong_20_Emphasis">programa progresista</text:span>.</text:p>
      <text:p text:style-name="P1"><text:span text:style-name="Strong_20_Emphasis">O Golpe de Autoridade Progresista:</text:span></text:p>
      <text:p text:style-name="P1">O texto confirma que a autoridade reside na <text:span text:style-name="Strong_20_Emphasis">Xunta nomeada polos "electores do Pobo e Milicia urbana"</text:span>, exercendo o principio de <text:span text:style-name="Strong_20_Emphasis">Soberanía Nacional </text:span><text:span text:style-name="Emphasis"><text:span text:style-name="Strong_20_Emphasis">de facto</text:span></text:span>, en contra da soberanía compartida ou da Carta Outorgada vixente. Este golpe de autoridade populariza o proceso político e revela a <text:span text:style-name="Strong_20_Emphasis">alianza entre a burguesía e as clases populares urbanas</text:span> (representadas pola Milicia) para impor o cambio.</text:p>
      <text:p text:style-name="P1"><text:span text:style-name="Strong_20_Emphasis">Aceleración da Desamortización e Anticlericalismo:</text:span></text:p>
      <text:p text:style-name="P1">A medida máis inmediata e radical é a <text:span text:style-name="Strong_20_Emphasis">supresión dos conventos de regulares</text:span> e a incautación dos seus bens, considerados xa <text:span text:style-name="Strong_20_Emphasis">"propiedade da Nación"</text:span>. Esta acción é a antesala do que faría <text:span text:style-name="Strong_20_Emphasis">Mendizábal</text:span> (a quen a Rexente se viu obrigada a chamar ao poder ese mesmo mes de setembro) coa súa desamortización. A exclaustración é unha medida anticlerical e económica:</text:p>
      <text:list text:style-name="L1">
        <text:list-item>
          <text:p text:style-name="P3"><text:span text:style-name="Strong_20_Emphasis">Política:</text:span> Castiga o clero regular (que era abrumadoramente carlista) e arrebátalle a súa base de poder.</text:p>
        </text:list-item>
        <text:list-item>
          <text:p text:style-name="P3"><text:span text:style-name="Strong_20_Emphasis">Económica:</text:span> Pon os bens da Igrexa a disposición do Estado para financiar a guerra e a débeda pública. A <text:span text:style-name="Strong_20_Emphasis">depuración de empregados públicos</text:span> é a necesaria consecuencia da toma do poder pola facción liberal para asegurar a lealdade da administración.</text:p>
        </text:list-item>
      </text:list>
      <text:p text:style-name="P1"><text:span text:style-name="Strong_20_Emphasis">A Radicalización da Guerra:</text:span></text:p>
      <text:p text:style-name="P1">A declaración de <text:span text:style-name="Strong_20_Emphasis">"Guerra de morte e exterminio aos traidores"</text:span> reflicte a <text:span text:style-name="Strong_20_Emphasis">radicalización do conflito carlista</text:span> , especialmente tralos masacres e a dureza da guerra. O bando establece un punto de non retorno na loita ideolóxica entre os dous bandos e un chamamento á unidade do exército e a Milicia para esmagar a insurrección.</text:p>
      <text:p text:style-name="P1">A presión destas Xuntas Revolucionarias, como a de Zaragoza, obrigou á Rexente María Cristina a <text:span text:style-name="Strong_20_Emphasis">entregar o poder aos progresistas</text:span>, nomeando a Mendizábal, quen aplicaría as medidas aquí adiantadas (desamortización e depuración), e que culminaría co <text:span text:style-name="Strong_20_Emphasis">Motín dos Sarxentos da Granxa de 1836</text:span> e o restablecemento da <text:span text:style-name="Strong_20_Emphasis">Constitución de 1812</text:span> (previa á elaboración da Constitución de 1837). O bando de Zaragoza é, en suma, un documento que <text:span text:style-name="Strong_20_Emphasis">anuncia a vitoria política dos liberais progresistas</text:span> no eido civi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6:07:04.810600300</meta:creation-date>
    <dc:date>2025-12-06T16:07:37.561104100</dc:date>
    <meta:editing-duration>PT33S</meta:editing-duration>
    <meta:editing-cycles>1</meta:editing-cycles>
    <meta:document-statistic meta:table-count="0" meta:image-count="0" meta:object-count="0" meta:page-count="2" meta:paragraph-count="23" meta:word-count="961" meta:character-count="6081" meta:non-whitespace-character-count="5145"/>
    <meta:generator>LibreOffice/25.8.3.2$Windows_X86_64 LibreOffice_project/8ca8d55c161d602844f5428fa4b58097424e324e</meta:generator>
  </office:meta>
</office:document-meta>
</file>