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e0831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ESTATUTO REAL (1834)</text:span></text:p>
      <text:p text:style-name="P2"><text:span text:style-name="Strong_20_Emphasis">Art. 14.</text:span> Para ser Procurador do Reino requírese: </text:p>
      <text:p text:style-name="P2"><text:tab/>1.º Ser natural destes Reinos ou fillo de pais españois. </text:p>
      <text:p text:style-name="P2"><text:tab/>2.º Ter trinta anos cumpridos. </text:p>
      <text:p text:style-name="P2"><text:tab/>3.º Estar en posesión dunha <text:span text:style-name="Strong_20_Emphasis">renda propia anual de doce mil reais</text:span>. </text:p>
      <text:p text:style-name="P2"><text:tab/>4.º Nacer na provincia que o nomee, ou ter residido nela durante os dous últimos anos, ou posuír nela algún predio rústico ou urbano, ou capital de censo que renden a metade da renda necesaria para ser Procurador do Reino. [...] </text:p>
      <text:p text:style-name="P2"><text:span text:style-name="Strong_20_Emphasis">Art. 31.</text:span> As Cortes <text:span text:style-name="Strong_20_Emphasis">non poderán deliberar sobre ningún asunto que non se sometese expresamente ao seu exame en virtude dun Decreto Real</text:span>. </text:p>
      <text:p text:style-name="P2"><text:span text:style-name="Strong_20_Emphasis">Art. 32.</text:span> Queda, con todo, expedito o dereito que sempre exerceron as Cortes de <text:span text:style-name="Strong_20_Emphasis">elevar peticións ao Rei</text:span>, facéndoo do modo e forma que se prefixará no regulamento. </text:p>
      <text:p text:style-name="P2"><text:span text:style-name="Strong_20_Emphasis">Art. 33.</text:span> Para a formación das leis requírese a <text:span text:style-name="Strong_20_Emphasis">aprobación dun e outro Estamento e a sanción do Rei</text:span>. [...]</text:p>
      <text:h text:style-name="P3" text:outline-level="2">1. Identificación do tema (0,5 puntos)</text:h>
      <text:p text:style-name="P1">O tema principal do documento é o <text:span text:style-name="Strong_20_Emphasis">establecemento dun réxime de transición</text:span> entre o Absolutismo e o Liberalismo, mediante a <text:span text:style-name="Strong_20_Emphasis">concesión real</text:span> dunhas Cortes bicamerais e a implantación dun <text:span text:style-name="Strong_20_Emphasis">sufraxio censatario moi restrinxido</text:span>.</text:p>
      <text:p text:style-name="P1">Trátase dunha <text:span text:style-name="Strong_20_Emphasis">fonte primaria</text:span> de <text:span text:style-name="Strong_20_Emphasis">natureza xurídica e política</text:span> (unha <text:span text:style-name="Strong_20_Emphasis">Carta Outorgada</text:span>) . As ideas clave son: a <text:span text:style-name="Strong_20_Emphasis">limitación da soberanía nacional</text:span> (o Rei convoca e controla as Cortes); o <text:span text:style-name="Strong_20_Emphasis">establecemento dun sistema bicameral</text:span> (dous Estamentos, Art. 33); a <text:span text:style-name="Strong_20_Emphasis">restrición extrema do dereito a voto e a ser elixido</text:span> a unha minoría economicamente privilexiada (sufraxio censatario, Art. 14); e o <text:span text:style-name="Strong_20_Emphasis">control absoluto da iniciativa lexislativa</text:span> polo monarca (Art. 31).</text:p>
      <text:h text:style-name="P3" text:outline-level="2">2. Contextualización do documento (0,5 puntos)</text:h>
      <text:p text:style-name="P1">O texto é o <text:span text:style-name="Strong_20_Emphasis">Estatuto Real</text:span>, outorgado pola Rexente <text:span text:style-name="Strong_20_Emphasis">María Cristina de Borbón</text:span> en <text:span text:style-name="Strong_20_Emphasis">abril de 1834</text:span>.</text:p>
      <text:p text:style-name="P1">O contexto histórico é a <text:span text:style-name="Strong_20_Emphasis">Primeira Guerra Carlista</text:span> (1833-1840) e a urxencia da Rexencia de asegurar o trono da súa filla, <text:span text:style-name="Strong_20_Emphasis">Isabel II</text:span>, buscando o <text:span text:style-name="Strong_20_Emphasis">apoio político dos liberais</text:span> ante a ameaza absolutista de Don Carlos. O <text:span text:style-name="Emphasis">Manifesto da Raíña Gobernadora</text:span> de 1833 prometera só reformas administrativas, pero o estalido da guerra fixo imposible manter esa postura. A Raíña necesitou o apoio da burguesía e dos liberais moderados (os <text:span text:style-name="Emphasis">doceanistas</text:span> reformados) para financiar o exército. O Estatuto Real de 1834 foi a <text:span text:style-name="Strong_20_Emphasis">primeira concesión política</text:span> que fixo a Rexencia aos liberais, marcando o <text:span text:style-name="Strong_20_Emphasis">inicio da transición política</text:span> do Antigo Réxime ao réxime liberal en España.</text:p>
      <text:h text:style-name="P3" text:outline-level="2">3. Comentario do proceso histórico ou tema reflectido no documento (1,5 puntos)</text:h>
      <text:p text:style-name="P1">O Estatuto Real é o resultado dun <text:span text:style-name="Strong_20_Emphasis">pacto entre a Monarquía e a burguesía conservadora</text:span>, e a súa natureza como <text:span text:style-name="Strong_20_Emphasis">Carta Outorgada</text:span> (non froito da soberanía nacional) marca o seu carácter.</text:p>
      <text:p text:style-name="P1"><text:soft-page-break/><text:span text:style-name="Strong_20_Emphasis">Limitación da Soberanía e Poder Real:</text:span></text:p>
      <text:p text:style-name="P1">O Estatuto define un réxime non-democrático e profundamente conservador. Fronte á Constitución de 1812, o Estatuto Real non menciona a soberanía nacional e, o máis importante, reserva ao Rei a maior parte do poder. O <text:span text:style-name="Strong_20_Emphasis">Artigo 31</text:span> é fundamental: as Cortes non teñen iniciativa lexislativa; só poden deliberar sobre o que o Rei lles propón mediante Decreto Real. O <text:span text:style-name="Strong_20_Emphasis">Artigo 32</text:span> rebaixa o labor das Cortes á simple <text:span text:style-name="Strong_20_Emphasis">"elevación de peticións ao Rei"</text:span>. O Estatuto non é unha Constitución, senón un regulamento de convocatoria de Cortes, o que demostra a intención de <text:span text:style-name="Strong_20_Emphasis">limitar ao máximo o papel do parlamento</text:span>.</text:p>
      <text:p text:style-name="P1"><text:span text:style-name="Strong_20_Emphasis">O Liberalismo Moderado no Poder:</text:span></text:p>
      <text:p text:style-name="P1">O <text:span text:style-name="Strong_20_Emphasis">Artigo 14</text:span> define o <text:span text:style-name="Strong_20_Emphasis">sufraxio censatario máis restritivo da historia de España</text:span>. A necesidade de ter unha <text:span text:style-name="Strong_20_Emphasis">renda anual de 12.000 reais</text:span> (unha fortuna na época) para ser elixible como Procurador do Reino significaba que só unha <text:span text:style-name="Strong_20_Emphasis">ínfima minoría</text:span> da poboación (a alta burguesía e a nobreza enriquecida) tiña dereitos políticos. Este <text:span text:style-name="Strong_20_Emphasis">sufraxio censatario extremo</text:span> é a principal característica do <text:span text:style-name="Strong_20_Emphasis">Liberalismo Moderado</text:span> da época: a defensa das liberdades individuais (garantidas implicitamente) e do réxime representativo, pero limitado ao control das clases propietarias.</text:p>
      <text:p text:style-name="P1"><text:span text:style-name="Strong_20_Emphasis">A Crise e a Revolución:</text:span></text:p>
      <text:p text:style-name="P1">O Estatuto, aínda que supuxo o primeiro paso cara ao liberalismo, foi insuficiente para a facción máis progresista dos liberais (os <text:span text:style-name="Emphasis">exaltados</text:span> do Trienio Liberal), que reclamaban a plena vixencia da soberanía nacional e da Constitución de 1812. A insatisfacción coa lentitude das reformas e a crise económica e social (guerra carlista) levaron á <text:span text:style-name="Strong_20_Emphasis">Revolución de 1836</text:span> , coa <text:span text:style-name="Strong_20_Emphasis">Revolta dos Sarxentos da Granxa</text:span>, que forzou a María Cristina a suspender o Estatuto Real e a restablecer a <text:span text:style-name="Strong_20_Emphasis">Constitución de 1812</text:span>.</text:p>
      <text:p text:style-name="P1">O Estatuto Real de 1834, polo tanto, é un <text:span text:style-name="Strong_20_Emphasis">documento de transición fugaz</text:span> que fracasou na súa misión de pacificar o país, pero que cumpriu o obxectivo histórico de <text:span text:style-name="Strong_20_Emphasis">unir os liberais</text:span> ao redor da causa de Isabel II e <text:span text:style-name="Strong_20_Emphasis">iniciar de forma irreversible o camiño constitucional</text:span> en Españ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04:07.424704900</meta:creation-date>
    <dc:date>2025-12-06T16:05:00.927093100</dc:date>
    <meta:editing-duration>PT53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4" meta:word-count="758" meta:character-count="4628" meta:non-whitespace-character-count="3883"/>
  </office:meta>
</office:document-meta>
</file>