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PROCLAMA DE DON CARLOS (1833)</text:span></text:p>
      <text:p text:style-name="P1"><text:span text:style-name="Strong_20_Emphasis">Carlos V</text:span> aos seus amados vasalos: Ben coñecidos son os meus dereitos á coroa de España en toda a Europa e os sentimentos nesta parte dos españois, que son de abondo notorios para que me deteña en xustificalos; fiel, submiso e obediente como o último dos vasalos ao meu moi caro irmán que <text:span text:style-name="Strong_20_Emphasis">acaba de falecer</text:span>, e cuxa perda tanto por si mesma coma polas súas circunstancias penetrou de dor o meu corazón, todo o sacrifiquei, a miña tranquilidade, a da miña familia; afrontei toda clase de perigos para testificarlle a miña respectuosa obediencia, dando ao mesmo tempo este testemuño público dos meus <text:span text:style-name="Strong_20_Emphasis">principios relixiosos e sociais</text:span>; quizais algúns creron que os levei ata o exceso, pero nunca crin que poida habelo nun punto do cal depende a paz das monarquías.</text:p>
      <text:p text:style-name="P1"><text:span text:style-name="Strong_20_Emphasis">Agora son o voso Rei</text:span>, e ao presentarme por primeira vez a vós, baixo este título, non podo dubidar nin un só momento que imitareredes o meu exemplo sobre a <text:span text:style-name="Strong_20_Emphasis">obediencia que se debe aos Príncipes que ocupan lexitimamente o trono</text:span>, e voaredes todos a colocarvos debaixo das miñas bandeiras, facéndovos así acredor ao meu afecto e soberana beneficencia; pero saberedes igualmente que recaerá o <text:span text:style-name="Strong_20_Emphasis">peso da xustiza sobre aqueles que desobedientes e desleais non queiran escoitar a voz</text:span> dun soberano e un pai que só desexa facervos felices.</text:p>
      <text:p text:style-name="P1"><text:span text:style-name="Strong_20_Emphasis">Outubro de 1833. CARLOS</text:span></text:p>
      <text:h text:style-name="P2" text:outline-level="2">1. Identificación do tema (0,5 puntos)</text:h>
      <text:p text:style-name="P1">O tema principal do documento é a <text:span text:style-name="Strong_20_Emphasis">proclamación do infante Carlos María Isidro como Rei de España (Carlos V)</text:span>, coa que se nega a validez da sucesión da súa sobriña Isabel e se <text:span text:style-name="Strong_20_Emphasis">declara a insurrección militar e civil</text:span> contra a Rexencia de María Cristina.</text:p>
      <text:p text:style-name="P1">Trátase dunha <text:span text:style-name="Strong_20_Emphasis">fonte primaria</text:span> de <text:span text:style-name="Strong_20_Emphasis">natureza política e dinástica</text:span> (unha proclama ou manifesto real, coñecida historicamente como <text:span text:style-name="Emphasis">Manifesto de Abrantes</text:span>). As ideas clave son: a <text:span text:style-name="Strong_20_Emphasis">afirmación da lexitimidade</text:span> baseada na tradición e nos <text:span text:style-name="Strong_20_Emphasis">"principios relixiosos e sociais"</text:span> (referencia ao Absolutismo e á Lei Sálica); a <text:span text:style-name="Strong_20_Emphasis">negativa a recoñecer a Isabel II</text:span> (ao declararse Rei) e a <text:span text:style-name="Strong_20_Emphasis">ameaza directa</text:span> (o "peso da xustiza") contra aqueles que non se unan á súa causa.</text:p>
      <text:h text:style-name="P2" text:outline-level="2">2. Contextualización do documento (0,5 puntos)</text:h>
      <text:p text:style-name="P1">O texto data de <text:span text:style-name="Strong_20_Emphasis">outubro de 1833</text:span> e é emitido por <text:span text:style-name="Strong_20_Emphasis">Don Carlos (Carlos María Isidro de Borbón)</text:span> .</text:p>
      <text:p text:style-name="P1">O contexto inmediato é a <text:span text:style-name="Strong_20_Emphasis">morte de Fernando VII</text:span> o 29 de setembro de 1833 . Esta morte abre oficialmente a <text:span text:style-name="Strong_20_Emphasis">crise sucesoria</text:span> orixinada pola <text:span text:style-name="Strong_20_Emphasis">Pragmática Sanción de 1830</text:span>, que fora ratificada en decembro de 1832. A Pragmática Sanción derrogaba a Lei Sálica e permitía reinar a Isabel, filla de Fernando VII, baixo a Rexencia da súa nai, María Cristina de Borbón. Don Carlos, que se consideraba o herdeiro lexítimo de acordo coa Lei Sálica e que lideraba a facción ultrarrealista, non recoñeceu o testamento do seu irmán nin o dereito de Isabel ao trono. Estando en Portugal, emitiu esta proclama (o <text:span text:style-name="Emphasis">Manifesto de Abrantes</text:span>), rexeitando a sucesión feminina e auto-proclamándose Rei de España como <text:span text:style-name="Strong_20_Emphasis">Carlos V</text:span>.</text:p>
      <text:h text:style-name="P2" text:outline-level="2"><text:soft-page-break/>3. Comentario do proceso histórico ou tema reflectido no documento (1,5 puntos)</text:h>
      <text:p text:style-name="P1">A <text:span text:style-name="Strong_20_Emphasis">Proclama de Don Carlos</text:span> é o acto formal que converteu a crise dinástica nunha guerra civil e iniciou o proceso de desmantelamento final do Antigo Réxime en España.</text:p>
      <text:p text:style-name="P1"><text:span text:style-name="Strong_20_Emphasis">A Defensa do Absolutismo Pura e Doutrinal:</text:span></text:p>
      <text:p text:style-name="P1">O documento é a reafirmación do ideario <text:span text:style-name="Strong_20_Emphasis">carlista</text:span> ou <text:span text:style-name="Strong_20_Emphasis">ultrarrealista</text:span>. Carlos baséase no principio do <text:span text:style-name="Strong_20_Emphasis">Dereito Divino</text:span> (a lexitimidade outorgada por Deus) e no inmobilismo tradicional. Ao negar a lexitimidade de Isabel, nega implicitamente as reformas e o liberalismo que a Raíña Rexente, María Cristina, se viu obrigada a adoptar para asegurar o apoio da burguesía e dos liberais. Carlos eríxese como o <text:span text:style-name="Strong_20_Emphasis">único Rei Lexítimo</text:span> e o defensor dos <text:span text:style-name="Strong_20_Emphasis">"principios relixiosos e sociais"</text:span> que rexeitan calquera cambio.</text:p>
      <text:p text:style-name="P1"><text:span text:style-name="Strong_20_Emphasis">O Estalido da Guerra:</text:span></text:p>
      <text:p text:style-name="P1">A proclama non é só unha declaración de dereitos, senón unha <text:span text:style-name="Strong_20_Emphasis">orde de levantamento</text:span> e unha <text:span text:style-name="Strong_20_Emphasis">ameaza de castigo</text:span>. A frase "<text:span text:style-name="Strong_20_Emphasis">voaredes todos a colocarvos debaixo das miñas bandeiras</text:span>" é a chamada á insurrección. A ameaza de que recaerá o "<text:span text:style-name="Strong_20_Emphasis">peso da xustiza</text:span>" sobre os "desobedientes e desleais" significa que non haberá tolerancia nin perdón para o bando oposto.</text:p>
      <text:p text:style-name="P1">Inmediatamente despois da emisión desta proclama, as <text:span text:style-name="Strong_20_Emphasis">partidas absolutistas</text:span> que xa estaban organizadas comezaron a levantarse en armas en varias zonas, especialmente nas <text:span text:style-name="Strong_20_Emphasis">provincias forais</text:span> (País Vasco e Navarra), Cataluña e o Maestrazgo, inaugurando a <text:span text:style-name="Strong_20_Emphasis">Primeira Guerra Carlista</text:span> (1833-1840) .</text:p>
      <text:p text:style-name="P1"><text:span text:style-name="Strong_20_Emphasis">A Consolidación do Liberalismo:</text:span></text:p>
      <text:p text:style-name="P1">O documento de Don Carlos fixo inevitable o conflito e obrigou á Rexente, María Cristina, a <text:span text:style-name="Strong_20_Emphasis">apoiarse definitivamente nos liberais</text:span> (os "cristinos" ou "isabelinos"). Para conseguir o seu apoio, a Rexencia tivo que promover reformas políticas e xurídicas (como o Estatuto Real de 1834 e as desamortizacións), iniciando así o <text:span text:style-name="Strong_20_Emphasis">establecemento definitivo do réxime liberal en España</text:span> a través dunha guerra civil de máis de seis anos. O carlismo, que negaba a soberanía nacional e defendía o Antigo Réxime, tivo que ser derrotado militarmente para que o Estado Liberal puidese consolidarse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59:36.191039600</meta:creation-date>
    <dc:date>2025-12-06T15:59:54.196639300</dc:date>
    <meta:editing-duration>PT18S</meta:editing-duration>
    <meta:editing-cycles>1</meta:editing-cycles>
    <meta:document-statistic meta:table-count="0" meta:image-count="0" meta:object-count="0" meta:page-count="2" meta:paragraph-count="19" meta:word-count="817" meta:character-count="4950" meta:non-whitespace-character-count="4152"/>
    <meta:generator>LibreOffice/25.8.3.2$Windows_X86_64 LibreOffice_project/8ca8d55c161d602844f5428fa4b58097424e324e</meta:generator>
  </office:meta>
</office:document-meta>
</file>