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NULACIÓN DA DERROGACIÓN DA PRAGMÁTICA SANCIÓN (1832)</text:span></text:p>
      <text:p text:style-name="P1">Sorprendido o meu Real ánimo nos momentos de agonía, a que me conduciu a grave enfermidade da que me salvou prodixiosamente a divina misericordia, <text:span text:style-name="Strong_20_Emphasis">asinei un decreto derrogando a Pragmática Sanción de 29 de marzo de 1830</text:span>, decretada polo meu augusto pai a petición das Cortes de 1789, para restablecer a sucesión regular na Coroa de España. A turbación e congoxa dun estado, en que por instantes se me ía acabando a vida, indicarían sobradamente a indeliberación daquel acto, se non a manifestasen a súa natureza e os seus efectos. Nin como Rei podería eu destruír as leis fundamentais do reino, cuxo restablecemento publicara, nin como pai podería con vontade libre desposuír de tan augustos e lexítimos dereitos á miña descendencia.</text:p>
      <text:p text:style-name="P1"><text:span text:style-name="Strong_20_Emphasis">Homes desleais ou ilusos cercaron o meu leito</text:span>, e abusando do meu amor e do da miña moi cara Esposa aos españois, aumentaron a súa aflición e a amargura do meu estado, asegurando que o reino enteiro estaba contra a observancia da pragmática, e ponderando os <text:span text:style-name="Strong_20_Emphasis">torrentes de sangue e desolación universal</text:span> que habería de producir se non quedase derrogada. Este anuncio atroz feito nas circunstancias en que é máis debida a verdade, polas persoas máis obrigadas a dicirma, e cando non me era dado tempo nin sazón de xustificar a súa certeza, consternou o meu fatigado espírito, e absorbeu o que me restaba de intelixencia, para non pensar noutra cousa que na paz e conservación dos meus pobos, facendo en canto pendía de min este gran sacrificio, como dixen no mesmo decreto, á tranquilidade da Nación Española. A <text:span text:style-name="Strong_20_Emphasis">perfidia consumou a horrible trama</text:span>, que principiara a sedición, e aquel día estendéronse certificacións do actuado con inserción do decreto, crebando aleivosamente o sixilo que no mesmo e de palabra mandei que se gardase sobre o asunto ata despois do meu falecemento.</text:p>
      <text:p text:style-name="P1">Instruído agora da falsidade con que se calumniou a lealdade dos meus amados Españois, fieis sempre á descendencia dos seus Reis: ben persuadido de que non está no meu poder, nin nos meus desexos, derrogar a inmemorial costume da sucesión establecida polos séculos, sancionada pola lei, afianzada polas ilustres heroínas que me precederon no trono, e solicitada polo voto unánime dos reinos; e libre neste día da influencia e coacción daquelas funestas circunstancias, <text:span text:style-name="Strong_20_Emphasis">declaro solemnemente de plena vontade e propio movemento, que o decreto asinado nas angustias da miña enfermidade foi arrincado de min por sorpresa</text:span> que foi un efecto dos falsos terrores con que sobrecolleron o meu ánimo; e que é <text:span text:style-name="Strong_20_Emphasis">nulo e de ningún valor</text:span> sendo oposto ás leis fundamentais da Monarquía, e ás obrigacións que como Rei e como pai, debo á miña Augusta Descendencia.</text:p>
      <text:p text:style-name="P1">No meu Palacio de Madrid a <text:span text:style-name="Strong_20_Emphasis">31 de decembro de 1832</text:span>. FERNANDO</text:p>
      <text:h text:style-name="P2" text:outline-level="2">1. Identificación do tema (0,5 puntos)</text:h>
      <text:p text:style-name="P1">O tema principal do documento é a <text:span text:style-name="Strong_20_Emphasis">revocación por Fernando VII da anulación da Pragmática Sanción de 1830</text:span>, reafirmando o dereito da súa filla, Isabel, a herdar a Coroa, o que supuxo a <text:span text:style-name="Strong_20_Emphasis">ratificación do cambio na lei de sucesión</text:span> e a exclusión do seu irmán, Carlos María Isidro.</text:p>
      <text:p text:style-name="P1">Trátase dunha <text:span text:style-name="Strong_20_Emphasis">fonte primaria</text:span> de <text:span text:style-name="Strong_20_Emphasis">natureza política e dinástica-legal</text:span> (un decreto real). As ideas clave son: a <text:span text:style-name="Strong_20_Emphasis">negación da validez da derrogación</text:span> anterior (coñecida como o <text:span text:style-name="Emphasis">Suceso de La Granja</text:span> en setembro de 1832), a <text:span text:style-name="Strong_20_Emphasis">acusación aos ultrarrealistas</text:span> ("homes desleais") de coacción e engano, e o <text:span text:style-name="Strong_20_Emphasis">establecemento definitivo da liña sucesoria feminina</text:span>, o que desencadearía a <text:span text:style-name="Strong_20_Emphasis">Primeira Guerra Carlista</text:span> .</text:p>
      <text:h text:style-name="P2" text:outline-level="2"><text:soft-page-break/>2. Contextualización do documento (0,5 puntos)</text:h>
      <text:p text:style-name="P1">O texto data do <text:span text:style-name="Strong_20_Emphasis">31 de decembro de 1832</text:span>, e é emitido por <text:span text:style-name="Strong_20_Emphasis">Fernando VII</text:span>.</text:p>
      <text:p text:style-name="P1">O contexto histórico é o <text:span text:style-name="Strong_20_Emphasis">final da Década Ominosa</text:span> (1823-1833) e, concretamente, a <text:span text:style-name="Strong_20_Emphasis">crise sucesoria</text:span> que se abriu ante a falta de descendencia masculina do Rei.</text:p>
      <text:list text:style-name="L1">
        <text:list-item>
          <text:p text:style-name="P3"><text:span text:style-name="Strong_20_Emphasis">A Pragmática Sanción de 1830:</text:span> Ante o inminente nacemento da súa filla Isabel, Fernando VII recuperou e publicou a Pragmática Sanción de 1789 (aprobada por Carlos IV), que <text:span text:style-name="Strong_20_Emphasis">derrogaba a Lei Sálica</text:span> (que prohibía ás mulleres reinar) e restablecía a lei de sucesión tradicional das Partidas. Isto facía a súa filla <text:span text:style-name="Strong_20_Emphasis">Isabel</text:span> lexítima herdeira, excluído a seu irmán, <text:span text:style-name="Strong_20_Emphasis">Carlos María Isidro</text:span>.</text:p>
        </text:list-item>
        <text:list-item>
          <text:p text:style-name="P3"><text:span text:style-name="Strong_20_Emphasis">O Suceso de La Granja (setembro de 1832):</text:span> Durante unha grave enfermidade do Rei, os <text:span text:style-name="Strong_20_Emphasis">ultrarrealistas</text:span> (partidarios de Carlos) e os <text:span text:style-name="Strong_20_Emphasis">"homes desleais"</text:span> que cercaban o seu leito (mencionados no texto), conseguiron que Fernando VII, case moribundo, asinase un decreto que <text:span text:style-name="Strong_20_Emphasis">derrogaba a Pragmática de 1830</text:span>. Isto deixaba a Carlos como herdeiro.</text:p>
        </text:list-item>
        <text:list-item>
          <text:p text:style-name="P3"><text:span text:style-name="Strong_20_Emphasis">A Anulación (decembro de 1832):</text:span> Unha vez recuperado o Rei, e baixo a influencia da súa esposa, a Raíña María Cristina (que apoiaba o liberalismo moderado para asegurar o trono da súa filla), emitiu este decreto do <text:span text:style-name="Strong_20_Emphasis">31 de decembro de 1832</text:span>, que <text:span text:style-name="Strong_20_Emphasis">anulaba o decreto de derrogación</text:span> (o asinado en setembro) e ratificaba a Pragmática Sanción.</text:p>
        </text:list-item>
      </text:list>
      <text:h text:style-name="P2" text:outline-level="2">3. Comentario do proceso histórico ou tema reflectido no documento (1,5 puntos)</text:h>
      <text:p text:style-name="P1">Este documento é a <text:span text:style-name="Strong_20_Emphasis">peza xurídica clave</text:span> que transformou a crise dinástica nunha guerra civil ideolóxica, marcando a polarización definitiva da política española.</text:p>
      <text:p text:style-name="P1"><text:span text:style-name="Strong_20_Emphasis">A Batalla Sucesoria e Ideolóxica:</text:span></text:p>
      <text:p text:style-name="P1">O decreto é un ataque directo á facción <text:span text:style-name="Strong_20_Emphasis">ultrarrealista</text:span> ou <text:span text:style-name="Strong_20_Emphasis">apostólica</text:span> (os "homes desleais"), que conspiraban a favor de Don Carlos e que xa protagonizaran a <text:span text:style-name="Strong_20_Emphasis">Revolta dos Malcontentos</text:span> en 1827. Fernando VII responsabilízaos de coacción e engano, buscando lexitimar o dereito da súa filla ao trono. A Raíña María Cristina, consciente de que só podía defender os dereitos da súa filla co <text:span text:style-name="Strong_20_Emphasis">apoio dos liberais</text:span> (os inimigos históricos de Fernando VII), comezou a tomar medidas conciliadoras.</text:p>
      <text:p text:style-name="P1"><text:span text:style-name="Strong_20_Emphasis">As Concesións ao Liberalismo (A Viraxe de 1833):</text:span></text:p>
      <text:p text:style-name="P1">A partir desta anulación, Fernando VII e a Raíña María Cristina iniciaron un <text:span text:style-name="Strong_20_Emphasis">lento achegamento aos liberais moderados</text:span> para conseguir o seu apoio contra a ameaza carlista. Esta viraxe maniféstase en accións como a <text:span text:style-name="Strong_20_Emphasis">amnistía</text:span> (aínda que parcial) para os liberais exiliados en 1833.</text:p>
      <text:p text:style-name="P1"><text:span text:style-name="Strong_20_Emphasis">A Orixe do Carlistmo e o Fin do Antigo Réxime:</text:span></text:p>
      <text:p text:style-name="P1">Este decreto de decembro de 1832 supón a <text:span text:style-name="Strong_20_Emphasis">victoria do bando isabelino</text:span> (os futuros <text:span text:style-name="Strong_20_Emphasis">cristinos</text:span> ou <text:span text:style-name="Strong_20_Emphasis">liberais</text:span>) sobre o <text:span text:style-name="Strong_20_Emphasis">bando carlista</text:span> (os <text:span text:style-name="Strong_20_Emphasis">absolutistas puros</text:span>).</text:p>
      <text:list text:style-name="L2">
        <text:list-item>
          <text:p text:style-name="P4"><text:span text:style-name="Strong_20_Emphasis">Isabel II:</text:span> Representa a continuidade da dinastía borbónica baixo unha monarquía moderadamente reformista (debido ao necesario apoio liberal).</text:p>
        </text:list-item>
        <text:list-item>
          <text:p text:style-name="P4"><text:span text:style-name="Strong_20_Emphasis">Carlos María Isidro:</text:span> Converteuse no líder da reacción, defendendo o <text:span text:style-name="Strong_20_Emphasis">absolutismo puro</text:span> e a <text:span text:style-name="Strong_20_Emphasis">tradición</text:span> (a Lei Sálica e a Inquisición).</text:p>
        </text:list-item>
      </text:list>
      <text:p text:style-name="P1"><text:soft-page-break/>O <text:span text:style-name="Strong_20_Emphasis">31 de decembro de 1832</text:span> non é só unha data dunha anulación legal, é o momento en que se fixan os bandos da primeira guerra civil do século XIX en España. Cando Fernando VII morre en setembro de 1833, Carlos négase a recoñecer a súa sobriña Isabel como raíña, e a disputa dinástica e ideolóxica estala na <text:span text:style-name="Strong_20_Emphasis">Primeira Guerra Carlista</text:span>, cuxo resultado determinaría o <text:span text:style-name="Strong_20_Emphasis">establecemento definitivo do réxime liberal</text:span> en Españ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47:31.899540500</meta:creation-date>
    <dc:date>2025-12-06T15:48:00.467958500</dc:date>
    <meta:editing-duration>PT28S</meta:editing-duration>
    <meta:editing-cycles>1</meta:editing-cycles>
    <meta:document-statistic meta:table-count="0" meta:image-count="0" meta:object-count="0" meta:page-count="3" meta:paragraph-count="25" meta:word-count="1110" meta:character-count="6746" meta:non-whitespace-character-count="5666"/>
    <meta:generator>LibreOffice/25.8.3.2$Windows_X86_64 LibreOffice_project/8ca8d55c161d602844f5428fa4b58097424e324e</meta:generator>
  </office:meta>
</office:document-meta>
</file>