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VOLTA DOS MALCONTENTS (1827)</text:span></text:p>
      <text:p text:style-name="P1">Desde o pasado mes de marzo, Cataluña está entregada a perturbacións que, comezando parciais e illadas, tomaron máis tarde certo aumento e se desenvolven de maneira tan ameazadora que hai que temer que moi pronto cubran a provincia enteira. Ao comezo os berros dos rebeldes eran “Viva Carlos Quinto, viva a Inquisición, morte aos negros [os liberais], fóra os franceses”. Ao pasar do sur ao norte a sedición cambiounos e agora son: “Viva o rei absoluto, viva a Inquisición, fóra a policía e os sectarios”. Tomaban antes o nome de <text:span text:style-name="Strong_20_Emphasis">carlistas</text:span>; actualmente chámanse <text:span text:style-name="Strong_20_Emphasis">realistas agraviados</text:span>. O triunfo da relixión, o <text:span text:style-name="Strong_20_Emphasis">restablecemento da Inquisición e a morte dos negros</text:span>: velaquí o que é común aos facciosos do sur e do norte, aos de onte e aos de hoxe.</text:p>
      <text:p text:style-name="P1"><text:span text:style-name="Strong_20_Emphasis">Informe do embaixador francés en España (agosto 1827)</text:span></text:p>
      <text:h text:style-name="P2" text:outline-level="2">1. Identificación do tema (0,5 puntos)</text:h>
      <text:p text:style-name="P1">O tema principal do documento é o estalido e as <text:span text:style-name="Strong_20_Emphasis">reivindicacións ultrarrealistas e absolutistas máis radicais</text:span> dunha revolta interna, a <text:span text:style-name="Strong_20_Emphasis">Revolta dos Malcontentos</text:span> ou <text:span text:style-name="Emphasis">Agraviados</text:span>, contra o réxime de Fernando VII durante a <text:span text:style-name="Strong_20_Emphasis">Década Ominosa</text:span>.</text:p>
      <text:p text:style-name="P1">Trátase dunha <text:span text:style-name="Strong_20_Emphasis">fonte primaria</text:span> de <text:span text:style-name="Strong_20_Emphasis">natureza política e diplomática</text:span> (un informe de embaixador estranxeiro). As ideas clave son: a <text:span text:style-name="Strong_20_Emphasis">radicalización da facción ultrarrealista</text:span> que considera o réxime de Fernando VII demasiado moderado, a <text:span text:style-name="Strong_20_Emphasis">exixencia do restablecemento da Inquisición</text:span> e a <text:span text:style-name="Strong_20_Emphasis">virulencia ideolóxica</text:span> do absolutismo radical (morte aos "negros" – liberais), e o <text:span text:style-name="Strong_20_Emphasis">xurdimento da figura de Carlos María Isidro</text:span> ("Viva Carlos Quinto") como líder alternativo dos máis reaccionarios.</text:p>
      <text:h text:style-name="P2" text:outline-level="2">2. Contextualización do documento (0,5 puntos)</text:h>
      <text:p text:style-name="P1">O texto data de <text:span text:style-name="Strong_20_Emphasis">agosto de 1827</text:span> e é un informe enviado desde Madrid polo embaixador francés, coñecedor de primeira man da política española e da delicada relación de Fernando VII cos seus aliados.</text:p>
      <text:p text:style-name="P1">O contexto histórico é a <text:span text:style-name="Strong_20_Emphasis">Década Ominosa</text:span> (1823-1833), o período da segunda restauración absolutista de Fernando VII, que volveu gobernar sen Constitución e baixo un réxime de represión. Non obstante, o Rei, asesorado por potencias como Francia (que o axudara a recuperar o trono), adoptou certas <text:span text:style-name="Strong_20_Emphasis">reformas administrativas e financeiras</text:span> moi tímidas para asegurar a supervivencia do Estado, evitando o retorno total ás institucións de 1814 (non restableceu a Inquisición). Esta <text:span text:style-name="Strong_20_Emphasis">"moderación" pragmática</text:span> foi percibida como unha traizón polos elementos máis radicais e reaccionarios do absolutismo, coñecidos como <text:span text:style-name="Strong_20_Emphasis">ultrarrealistas</text:span> ou <text:span text:style-name="Strong_20_Emphasis">apostólicos</text:span> (xerme do carlismo). A <text:span text:style-name="Strong_20_Emphasis">Revolta dos Malcontentos</text:span> (ou <text:span text:style-name="Emphasis">Agraviados</text:span>) en Cataluña en 1827 foi a máxima expresión deste descontento.</text:p>
      <text:h text:style-name="P2" text:outline-level="2">3. Comentario do proceso histórico ou tema reflectido no documento (1,5 puntos)</text:h>
      <text:p text:style-name="P1">O documento reflicte a <text:span text:style-name="Strong_20_Emphasis">crise interna do absolutismo</text:span> na Década Ominosa, un proceso fundamental que prefigura o carlismo.</text:p>
      <text:p text:style-name="P1"><text:span text:style-name="Strong_20_Emphasis">A División do Absolutismo:</text:span></text:p>
      <text:p text:style-name="P1"><text:soft-page-break/>A Década Ominosa non foi un bloque monolítico. Existían dúas faccións absolutistas:</text:p>
      <text:list text:style-name="L1">
        <text:list-item>
          <text:p text:style-name="P3"><text:span text:style-name="Strong_20_Emphasis">Absolutistas Reformistas/Moderados:</text:span> Liderados por Fernando VII e algúns ministros, que entendían que o Estado necesitaba certas melloras técnicas e administrativas (como a creación da Bolsa ou a modernización da Facenda) e que o absolutismo de 1814 non era viable a longo prazo.</text:p>
        </text:list-item>
        <text:list-item>
          <text:p text:style-name="P3"><text:span text:style-name="Strong_20_Emphasis">Ultrarrealistas ou Apostólicos:</text:span> O grupo representado polos <text:span text:style-name="Strong_20_Emphasis">Malcontentos</text:span>. Defendían o <text:span text:style-name="Strong_20_Emphasis">absolutismo puro</text:span> sen concesións, o <text:span text:style-name="Strong_20_Emphasis">restablecemento da Inquisición</text:span> ("triunfo da relixión") e a eliminación de calquera rastro de liberalismo ("morte aos negros"). Consideraban a Fernando VII un rei débil e traidor por aceptar a axuda francesa (de aí o berro "fóra os franceses" – en referencia aos Cen Mil Fillos de San Luís, que actuaban como forza de ocupación controlando a represión) e non ir o suficientemente lonxe na represión.</text:p>
        </text:list-item>
      </text:list>
      <text:p text:style-name="P1"><text:span text:style-name="Strong_20_Emphasis">O Xerme do Carlismo:</text:span></text:p>
      <text:p text:style-name="P1">Os berros de <text:span text:style-name="Strong_20_Emphasis">"Viva Carlos Quinto"</text:span> son o elemento máis significativo. <text:span text:style-name="Strong_20_Emphasis">Carlos María Isidro</text:span> era o irmán de Fernando VII e o herdeiro presuntivo (pois Fernando non tiña descendencia). Os <text:span text:style-name="Strong_20_Emphasis">ultrarrealistas</text:span> agrupáronse ao seu redor, véndoo como o defensor do absolutismo máis tradicional e o garante dos dereitos forais e da fe. A Revolta dos Malcontentos, polo tanto, foi o <text:span text:style-name="Strong_20_Emphasis">primeiro levantamento en favor de Carlos</text:span>, aínda en vida de Fernando VII. O fracaso da revolta demostrou que o Rei era capaz de controlar as faccións internas, pero a división ideolóxica quedou establecida.</text:p>
      <text:p text:style-name="P1"><text:span text:style-name="Strong_20_Emphasis">Consecuencias:</text:span></text:p>
      <text:p text:style-name="P1">A revolta, esmagada polo propio Fernando VII, non logrou cambiar o rumbo político, pero deixou dúas consecuencias importantes:</text:p>
      <text:list text:style-name="L2">
        <text:list-item>
          <text:p text:style-name="P4"><text:span text:style-name="Strong_20_Emphasis">Radicalización da Disidencia:</text:span> A facción máis radical do absolutismo (apostólica) confirmou que non aceptaría a liña de goberno do Rei.</text:p>
        </text:list-item>
        <text:list-item>
          <text:p text:style-name="P4"><text:span text:style-name="Strong_20_Emphasis">A Cuestión Sucesoria:</text:span> Ao xerar un candidato alternativo á Coroa, a Revolta dos Malcontentos anticipou a <text:span text:style-name="Strong_20_Emphasis">crise sucesoria</text:span> que estalaría anos despois coa pragmática sanción de 1830 (que permitía a sucesión feminina) e a <text:span text:style-name="Strong_20_Emphasis">Primeira Guerra Carlista</text:span> (1833-1840). O documento é, pois, un testemuño da <text:span text:style-name="Strong_20_Emphasis">prehistoria do carlismo</text:span>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44:45.687828200</meta:creation-date>
    <dc:date>2025-12-06T15:45:16.807201400</dc:date>
    <meta:editing-duration>PT30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1" meta:word-count="752" meta:character-count="4863" meta:non-whitespace-character-count="4134"/>
  </office:meta>
</office:document-meta>
</file>