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INDEPENDENCIA DE BOLIVIA (1825)</text:span></text:p>
      <text:p text:style-name="P1">A Representación Soberana da Provincia do Alto Perú, profundamente consciente da grandeza e do inmenso peso da súa responsabilidade (...) declara solemnemente en nome e con absoluto poder dos seus dignos representantes: que chegou o fausto día no que os desexos inalterables e ardentes do Alto Perú, de <text:span text:style-name="Strong_20_Emphasis">emanciparse do poder inxusto, opresor e miserable do rei Fernando VII</text:span>, desexo mil veces corroborado polo sangue dos seus fillos (...) se erixe en <text:span text:style-name="Strong_20_Emphasis">Estado soberano e independente de calquera outra nación, tanto do vello como do novo mundo</text:span> (...) e afirmamos que a nosa vontade irrevocable é gobernarnos a nós mesmos, ser rexidos por unha <text:span text:style-name="Strong_20_Emphasis">Constitución</text:span> (...) contando co sostén inalterable da <text:span text:style-name="Strong_20_Emphasis">santa relixión Católica</text:span> e dos sacrosantos dereitos da honra, a <text:span text:style-name="Strong_20_Emphasis">liberdade, a vida, a igualdade, a propiedade e a seguridade</text:span>.</text:p>
      <text:p text:style-name="P1"><text:span text:style-name="Strong_20_Emphasis">Declaración de Independencia de Bolivia, 1825</text:span></text:p>
      <text:h text:style-name="P2" text:outline-level="2">1. Identificación do tema (0,5 puntos)</text:h>
      <text:p text:style-name="P1">O tema principal do documento é a <text:span text:style-name="Strong_20_Emphasis">proclamación do nacemento da República de Bolivia</text:span> (entón Alto Perú) como un <text:span text:style-name="Strong_20_Emphasis">Estado soberano e libre</text:span>, xustificando a súa emancipación na opresión da monarquía española e na adopción dos principios liberais e republicanos.</text:p>
      <text:p text:style-name="P1">Trátase dunha <text:span text:style-name="Strong_20_Emphasis">fonte primaria</text:span> de <text:span text:style-name="Strong_20_Emphasis">natureza xurídica e política</text:span> (unha declaración fundacional). As ideas clave son: a <text:span text:style-name="Strong_20_Emphasis">ruptura coa monarquía absoluta</text:span> de Fernando VII (cualificada de "inxusta, opresora e miserable"), a <text:span text:style-name="Strong_20_Emphasis">afirmación da soberanía nacional</text:span> ("Estado soberano e independente de calquera outra nación"), o <text:span text:style-name="Strong_20_Emphasis">compromiso coa forma de goberno republicana e constitucional</text:span>, e a adopción dos <text:span text:style-name="Strong_20_Emphasis">principios liberais</text:span> (liberdade, igualdade, propiedade) e a <text:span text:style-name="Strong_20_Emphasis">defensa da relixión Católica</text:span> como elementos de identidade nacional.</text:p>
      <text:h text:style-name="P2" text:outline-level="2">2. Contextualización do documento (0,5 puntos)</text:h>
      <text:p text:style-name="P1">O texto data do <text:span text:style-name="Strong_20_Emphasis">6 de agosto de 1825</text:span>, e é o resultado da <text:span text:style-name="Strong_20_Emphasis">Asemblea de Chuquisaca</text:span> (actual Sucre), onde se reuniu a <text:span text:style-name="Strong_20_Emphasis">Representación Soberana da Provincia do Alto Perú</text:span>. Os dous autores intelectuais da independencia boliviana foron <text:span text:style-name="Strong_20_Emphasis">Simón Bolívar</text:span> e <text:span text:style-name="Strong_20_Emphasis">Antonio José de Sucre</text:span> .</text:p>
      <text:p text:style-name="P1">O contexto histórico é a <text:span text:style-name="Strong_20_Emphasis">fase final das Guerras de Independencia Hispanoamericanas</text:span> (1816-1825). O Alto Perú (actual Bolivia) fora o último bastión do poder realista en América do Sur. A súa liberación non se consumou ata despois das grandes vitorias patriotas:</text:p>
      <text:list text:style-name="L1">
        <text:list-item>
          <text:p text:style-name="P3"><text:span text:style-name="Strong_20_Emphasis">Batalla de Junín (agosto de 1824):</text:span> Victoria de Bolívar sobre os realistas.</text:p>
        </text:list-item>
        <text:list-item>
          <text:p text:style-name="P3"><text:span text:style-name="Strong_20_Emphasis">Batalla de Ayacucho (decembro de 1824):</text:span> Vitoria definitiva de Sucre que selou a fin da presenza militar española en América do Sur. Tras estas vitorias, Sucre entrou no Alto Perú en 1825 e convocou a Asemblea, que debía decidir se se unía ás Provincias Unidas do Río da Prata (Arxentina), se formaba parte do Perú ou se se constituía como un Estado independente. A Asemblea decidiu, seguindo a vontade de Sucre e Bolívar, a <text:span text:style-name="Strong_20_Emphasis">terceira opción</text:span>, creando un novo Estado que, en honra ao Libertador, se denominou <text:span text:style-name="Strong_20_Emphasis">Bolivia</text:span> .</text:p>
        </text:list-item>
      </text:list>
      <text:h text:style-name="P2" text:outline-level="2"><text:soft-page-break/>3. Comentario do proceso histórico ou tema reflectido no documento (1,5 puntos)</text:h>
      <text:p text:style-name="P1">A <text:span text:style-name="Strong_20_Emphasis">Declaración de Independencia de Bolivia</text:span> simboliza o <text:span text:style-name="Strong_20_Emphasis">colapso definitivo do Imperio Español</text:span> en terra firme americana e a aplicación dos principios ilustrados no nacemento dun novo Estado.</text:p>
      <text:p text:style-name="P1"><text:span text:style-name="Strong_20_Emphasis">A Ruptura coa Antiga Orde:</text:span></text:p>
      <text:p text:style-name="P1">O documento non só declara a independencia, senón que o fai de forma ideolóxica, condenando a figura do rei absoluto, <text:span text:style-name="Strong_20_Emphasis">Fernando VII</text:span>, cualificándoo de <text:span text:style-name="Strong_20_Emphasis">"inxusto, opresor e miserable"</text:span>. Isto reflicte a asunción por parte da elite crioula dos principios da <text:span text:style-name="Strong_20_Emphasis">Ilustración e o Liberalismo</text:span>, que xa non recoñecen a lexitimidade do dereito divino nin do absolutismo. O Alto Perú, un territorio coñecido pola súa riqueza mineira (Potosí) e a súa forte tradición colonial, converteuse nunha república.</text:p>
      <text:p text:style-name="P1"><text:span text:style-name="Strong_20_Emphasis">Soberanía, Liberalismo e Catolicismo:</text:span></text:p>
      <text:p text:style-name="P1">A declaración é un texto fundacional que define a base ideolóxica do novo Estado:</text:p>
      <text:list text:style-name="L2">
        <text:list-item>
          <text:p text:style-name="P4"><text:span text:style-name="Strong_20_Emphasis">Soberanía:</text:span> O Alto Perú eríxese en <text:span text:style-name="Strong_20_Emphasis">"Estado soberano e independente"</text:span>, exercendo o dereito á autodeterminación e rexeitando calquera vasalaxe, tanto cara a España (vello mundo) como cara a calquera outra potencia americana (novo mundo), asegurando así a súa propia existencia fronte aos desexos de anexión de Arxentina e Perú.</text:p>
        </text:list-item>
        <text:list-item>
          <text:p text:style-name="P4"><text:span text:style-name="Strong_20_Emphasis">Constitucionalismo e Dereitos:</text:span> O compromiso de ser "rexidos por unha <text:span text:style-name="Strong_20_Emphasis">Constitución</text:span>" e a mención dos <text:span text:style-name="Strong_20_Emphasis">"sacrosantos dereitos"</text:span> (liberdade, igualdade, propiedade) confirma a adopción do ideario liberal revolucionario. O Estado nacía baixo a premisa da <text:span text:style-name="Strong_20_Emphasis">lei</text:span> e dos dereitos do cidadán.</text:p>
        </text:list-item>
        <text:list-item>
          <text:p text:style-name="P4"><text:span text:style-name="Strong_20_Emphasis">Relixión Católica:</text:span> A pesar do seu contido liberal, o novo Estado mantén o <text:span text:style-name="Strong_20_Emphasis">"sostén inalterable da santa relixión Católica"</text:span>. Esta cláusula era habitual nas primeiras constitucións americanas para garantir o apoio da Igrexa (unha institución poderosa) e manter a unidade cultural e social fronte aos movementos indíxenas, demostrando o carácter conservador e elitista do liberalismo criollo.</text:p>
        </text:list-item>
      </text:list>
      <text:p text:style-name="P1"><text:span text:style-name="Strong_20_Emphasis">Legado Histórico:</text:span></text:p>
      <text:p text:style-name="P1">A independencia de Bolivia, coa <text:span text:style-name="Strong_20_Emphasis">Batalla de Ayacucho</text:span> como a súa antesala militar, pechou o ciclo das grandes guerras de liberación. O documento de 1825 supón a <text:span text:style-name="Strong_20_Emphasis">liquidación case total do poder español en América continental</text:span> e a consolidación dun mapa de novos Estados que, aínda que independentes, arrastraban os problemas da fragmentación territorial e a inestabilidade política, os cales marcarían a historia do continente durante década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56:13.038279600</meta:creation-date>
    <dc:date>2025-12-06T15:56:35.769545000</dc:date>
    <meta:editing-duration>PT23S</meta:editing-duration>
    <meta:editing-cycles>1</meta:editing-cycles>
    <meta:document-statistic meta:table-count="0" meta:image-count="0" meta:object-count="0" meta:page-count="2" meta:paragraph-count="22" meta:word-count="812" meta:character-count="5204" meta:non-whitespace-character-count="4419"/>
    <meta:generator>LibreOffice/25.8.3.2$Windows_X86_64 LibreOffice_project/8ca8d55c161d602844f5428fa4b58097424e324e</meta:generator>
  </office:meta>
</office:document-meta>
</file>