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DE FERNANDO VII (1823)</text:span></text:p>
      <text:p text:style-name="P1">Ben públicos e notorios foron a todos os meus vasalos os escandalosos sucesos que precederon, acompañaron e seguiron ao establecemento da <text:span text:style-name="Strong_20_Emphasis">democrática Constitución de Cádiz</text:span> no mes de marzo de 1820; a máis criminal situación, a máis vergoñosa covardía, o desacato máis horrendo á miña Real Persoa e a <text:span text:style-name="Strong_20_Emphasis">violencia máis inevitable</text:span>, foron os elementos empregados para variar esencialmente o goberno paternal dos meus reinos nun código democrático, orixe fecundo de desastres e desgrazas.</text:p>
      <text:p text:style-name="P1">A <text:span text:style-name="Strong_20_Emphasis">Europa enteira</text:span>, coñecendo profundamente o meu cativerio (...) determinaron poñer fin a un estado de cousas que era o escándalo universal, que camiñaba a <text:span text:style-name="Strong_20_Emphasis">trastornar todos os tronos e todas as institucións antigas</text:span>, cambiándoas na irrelixión e a inmoralidade (...).</text:p>
      <text:p text:style-name="P1">Vin decretar o seguinte: <text:span text:style-name="Strong_20_Emphasis">son nulos e de ningún valor todos os actos do goberno chamado Constitucional, de calquera clase e condición que sexan, desde o 7 de marzo de 1820 ata hoxe, día 1 de outubro de 1823</text:span>, declarando como declaro que toda esta época carecín de liberdade por obrigado a sancionar leis e a expedir decretos e regulamentos en contra da miña vontade.</text:p>
      <text:p text:style-name="P1"><text:span text:style-name="Strong_20_Emphasis">1 de outubro de 1823</text:span></text:p>
      <text:h text:style-name="P2" text:outline-level="2">1. Identificación do tema (0,5 puntos)</text:h>
      <text:p text:style-name="P1">O tema principal do documento é a <text:span text:style-name="Strong_20_Emphasis">anulación total e retroactiva de toda a lexislación do Trienio Liberal</text:span> por parte de <text:span text:style-name="Strong_20_Emphasis">Fernando VII</text:span>, xustificando a restauración do Absolutismo na súa suposta falta de liberdade durante o período constitucional.</text:p>
      <text:p text:style-name="P1">Trátase dunha <text:span text:style-name="Strong_20_Emphasis">fonte primaria</text:span> de <text:span text:style-name="Strong_20_Emphasis">natureza xurídica e política</text:span> (un decreto ou manifesto real). As ideas clave son: a <text:span text:style-name="Strong_20_Emphasis">negación da lexitimidade</text:span> do Trienio Liberal (presentado como un período de "violencia" e "desacato"), a <text:span text:style-name="Strong_20_Emphasis">defensa da intervención estranxeira</text:span> (Santa Alianza) como necesaria para restablecer a orde monárquica en Europa, e a <text:span text:style-name="Strong_20_Emphasis">restauración do Absolutismo</text:span> mediante a declaración de <text:span text:style-name="Strong_20_Emphasis">nulidade</text:span> de todos os actos de goberno entre marzo de 1820 e outubro de 1823.</text:p>
      <text:h text:style-name="P2" text:outline-level="2">2. Contextualización do documento (0,5 puntos)</text:h>
      <text:p text:style-name="P1">O texto data do <text:span text:style-name="Strong_20_Emphasis">1 de outubro de 1823</text:span> e é emitido polo rei <text:span text:style-name="Strong_20_Emphasis">Fernando VII</text:span> inmediatamente despois de ser liberado do control do goberno liberal, grazas á intervención militar da <text:span text:style-name="Strong_20_Emphasis">Santa Alianza</text:span>.</text:p>
      <text:p text:style-name="P1">O contexto histórico é o <text:span text:style-name="Strong_20_Emphasis">final do Trienio Liberal</text:span> (1820-1823). Este período, iniciado co <text:span text:style-name="Strong_20_Emphasis">Pronunciamento de Riego</text:span> , viu a aplicación da Constitución de 1812 e as súas reformas. Porén, o Trienio estaba esgotado pola división interna dos liberais e a activa conspiración do Rei coas potencias absolutistas europeas. No <text:span text:style-name="Strong_20_Emphasis">Congreso de Verona</text:span> (1822), a <text:span text:style-name="Strong_20_Emphasis">Santa Alianza</text:span> acordou a intervención militar. En <text:span text:style-name="Strong_20_Emphasis">abril de 1823</text:span>, o exército francés, coñecido como os <text:span text:style-name="Strong_20_Emphasis">Cen Mil Fillos de San Luís</text:span>, entrou en España. A expedición militar foi un éxito rápido. O goberno liberal, que se retirara con Fernando VII a Cádiz, foi derrotado. Este manifesto é o <text:span text:style-name="Strong_20_Emphasis">primeiro acto de goberno</text:span> do Rei despois da súa liberación e marca o inicio da <text:span text:style-name="Strong_20_Emphasis">Década Ominosa</text:span> (1823-1833), a segunda e última restauración do Absolutismo.</text:p>
      <text:h text:style-name="P2" text:outline-level="2"><text:soft-page-break/>3. Comentario do proceso histórico ou tema reflectido no documento (1,5 puntos)</text:h>
      <text:p text:style-name="P1">O <text:span text:style-name="Strong_20_Emphasis">Manifesto de 1823</text:span> é a acta fundacional da <text:span text:style-name="Strong_20_Emphasis">Década Ominosa</text:span> e a culminación da Contrarrevolución absolutista en España.</text:p>
      <text:p text:style-name="P1"><text:span text:style-name="Strong_20_Emphasis">A Xustificación da Tiranía:</text:span></text:p>
      <text:p text:style-name="P1">Fernando VII emprega unha linguaxe dura e victimista. Afirma que o réxime constitucional (o "código democrático") foi imposto pola <text:span text:style-name="Strong_20_Emphasis">"violencia máis inevitable"</text:span> e o "<text:span text:style-name="Strong_20_Emphasis">desacato máis horrendo</text:span>" á súa persoa. Ao declararse <text:span text:style-name="Strong_20_Emphasis">"cautivo"</text:span> durante todo o Trienio, o Rei xustifica a súa falta de xuramento libre á Constitución e, polo tanto, a nulidade de toda a lexislación. Esta argumentación nega a soberanía nacional e reafirma o principio de que o poder real non pode ser limitado.</text:p>
      <text:p text:style-name="P1"><text:span text:style-name="Strong_20_Emphasis">Anulación e Restauración Total (Art. Único):</text:span></text:p>
      <text:p text:style-name="P1">O punto central do decreto é a declaración de <text:span text:style-name="Strong_20_Emphasis">nulidade absoluta e retroactiva</text:span> de todo o período constitucional ("<text:span text:style-name="Strong_20_Emphasis">son nulos e de ningún valor todos os actos do goberno chamado Constitucional</text:span>"). Isto non só derroga a Constitución de 1812 por segunda vez, senón que borra do rexistro legal todos os decretos e reformas do Trienio, incluíndo:</text:p>
      <text:list text:style-name="L1">
        <text:list-item>
          <text:p text:style-name="P3">A <text:span text:style-name="Strong_20_Emphasis">abolición da Inquisición</text:span>.</text:p>
        </text:list-item>
        <text:list-item>
          <text:p text:style-name="P3">A <text:span text:style-name="Strong_20_Emphasis">supresión dos morgados</text:span> (mayorazgos).</text:p>
        </text:list-item>
        <text:list-item>
          <text:p text:style-name="P3">As <text:span text:style-name="Strong_20_Emphasis">medidas desamortizadoras</text:span> e de desvinculación de terras.</text:p>
        </text:list-item>
        <text:list-item>
          <text:p text:style-name="P3">Os <text:span text:style-name="Strong_20_Emphasis">dereitos de imprenta e reunión</text:span>.</text:p>
        </text:list-item>
      </text:list>
      <text:p text:style-name="P1">Isto significa que, <text:span text:style-name="Emphasis">legalmente</text:span>, España volveu á situación de 1814, restablecendo o <text:span text:style-name="Strong_20_Emphasis">Antigo Réxime</text:span> na súa versión máis reaccionaria.</text:p>
      <text:p text:style-name="P1"><text:span text:style-name="Strong_20_Emphasis">O Papel da Santa Alianza:</text:span></text:p>
      <text:p text:style-name="P1">O Rei agradece e lexitima a intervención internacional, sinalando que a <text:span text:style-name="Strong_20_Emphasis">"Europa enteira"</text:span> viu no liberalismo español un "escándalo universal" que ameazaba con "<text:span text:style-name="Strong_20_Emphasis">trastornar todos os tronos</text:span>". Esta pasaxe subliña o carácter de <text:span text:style-name="Strong_20_Emphasis">guerra civil ideolóxica</text:span> do momento e a dependencia da coroa española do apoio das potencias absolutistas (o Metternich) para sobrevivir.</text:p>
      <text:p text:style-name="P1">O manifesto deu paso a unha represión feroz e sistemática contra os liberais. O período 1823-1833 foi a <text:span text:style-name="Strong_20_Emphasis">Década Ominosa</text:span>, marcada pola persecución, a depuración masiva de funcionarios e militares e a execución de líderes (como o propio Riego), cuxo recordo se converteu no <text:span text:style-name="Strong_20_Emphasis">mito fundacional do liberalismo español</text:span> no exil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43:22.230541900</meta:creation-date>
    <dc:date>2025-12-06T15:43:51.364758900</dc:date>
    <meta:editing-duration>PT29S</meta:editing-duration>
    <meta:editing-cycles>1</meta:editing-cycles>
    <meta:document-statistic meta:table-count="0" meta:image-count="0" meta:object-count="0" meta:page-count="2" meta:paragraph-count="25" meta:word-count="803" meta:character-count="4994" meta:non-whitespace-character-count="4220"/>
    <meta:generator>LibreOffice/25.8.3.2$Windows_X86_64 LibreOffice_project/8ca8d55c161d602844f5428fa4b58097424e324e</meta:generator>
  </office:meta>
</office:document-meta>
</file>