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E FERNANDO VII (1 DE OUTUBRO DE 1823)</text:span></text:p>
      <text:p text:style-name="P1">Ben públicos e notorios foron a todos os meus vasalos os escandalosos sucesos que precederon, acompañaron e seguiron o establecemento da <text:span text:style-name="Strong_20_Emphasis">democrática constitución de Cádiz no mes de marzo de 1820</text:span>, a máis criminal traizón, a máis vergoñosa covardía, o desacato máis horrendo á miña real Persoa, e a <text:span text:style-name="Strong_20_Emphasis">violencia máis inevitable</text:span>, foron os elementos empregados para variar esencialmente o Goberno paternal dos meus reinos nun <text:span text:style-name="Strong_20_Emphasis">código democrático, orixe fecundo de desastres e desgrazas</text:span>....</text:p>
      <text:p text:style-name="P1">A <text:span text:style-name="Strong_20_Emphasis">Europa enteira, coñecendo profundamente o meu cativerio</text:span>... determinaron poñer fin a un estado de cousas, que era o escándalo universal, que camiñaba a <text:span text:style-name="Strong_20_Emphasis">trastornar todos os tronos e todas as institucións antigas</text:span>, cambiándoas na irrelixión e a inmoralidade. Viñen a decretar o seguinte: son <text:span text:style-name="Strong_20_Emphasis">nulos e de ningún valor todos os actos do Goberno chamado constitucional</text:span>... que dominou os meus pobos <text:span text:style-name="Strong_20_Emphasis">dende o 7 de marzo de 1820 ata hoxe</text:span>.</text:p>
      <text:p text:style-name="P1"><text:span text:style-name="Emphasis"><text:span text:style-name="Strong_20_Emphasis">Manifesto de Fernando VII, 1 de outubro de 1823.</text:span></text:span></text:p>
      <text:h text:style-name="P2" text:outline-level="2">1. Identificación do tema (0,5 puntos)</text:h>
      <text:p text:style-name="P1">O tema principal do documento é a <text:span text:style-name="Strong_20_Emphasis">anulación da Constitución de 1812</text:span> e de toda a obra lexislativa do Trienio Liberal (1820-1823), e o <text:span text:style-name="Strong_20_Emphasis">restablecemento do absolutismo</text:span> por parte de Fernando VII, amparándose na axuda das potencias europeas.</text:p>
      <text:p text:style-name="P1">Trátase dunha <text:span text:style-name="Strong_20_Emphasis">fonte primaria</text:span> de <text:span text:style-name="Strong_20_Emphasis">natureza política e xurídica (Manifesto Real)</text:span>, datada en <text:span text:style-name="Strong_20_Emphasis">1 de outubro de 1823</text:span>. O autor é o rei <text:span text:style-name="Strong_20_Emphasis">Fernando VII</text:span>, quen recupera o seu poder absoluto. O destinatario son todos os "vasalos" da Monarquía. A idea central é a <text:span text:style-name="Strong_20_Emphasis">condena e a supresión radical do liberalismo</text:span> (a "democrática constitución de Cádiz") e a xustificación da intervención militar estranxeira para restaurar a lexítima autoridade do monarca.</text:p>
      <text:h text:style-name="P2" text:outline-level="2">2. Contextualización do documento (0,5 puntos)</text:h>
      <text:p text:style-name="P1">O texto sitúase no <text:span text:style-name="Strong_20_Emphasis">final do Trienio Liberal (1820-1823)</text:span> e marca o inicio da <text:span text:style-name="Strong_20_Emphasis">Década Ominosa (1823-1833)</text:span>, a segunda etapa absolutista do reinado de Fernando VII.</text:p>
      <text:list text:style-name="L1">
        <text:list-item>
          <text:p text:style-name="P3"><text:span text:style-name="Strong_20_Emphasis">O Fracaso Liberal:</text:span> O Trienio Liberal fracasou debido á división interna dos liberais (moderados e exaltados) e á forte oposición dos absolutistas, dirixida polo propio rei.</text:p>
        </text:list-item>
        <text:list-item>
          <text:p text:style-name="P3"><text:span text:style-name="Strong_20_Emphasis">Intervención Estranxeira:</text:span> Fernando VII, que sempre considerou o xuramento da Constitución como unha "violencia inevitable" (como di o texto), solicitou a axuda da <text:span text:style-name="Strong_20_Emphasis">Santa Alianza</text:span> (Austria, Prusia, Rusia e Francia).</text:p>
        </text:list-item>
        <text:list-item>
          <text:p text:style-name="P3"><text:span text:style-name="Strong_20_Emphasis">Os Cen Mil Fillos de San Luís:</text:span> En abril de 1823, un exército francés (os <text:span text:style-name="Strong_20_Emphasis">Cen Mil Fillos de San Luís</text:span>) invadiu España. A falta de apoio popular e a desorganización militar do goberno liberal permitiu o rápido avance das tropas estranxeiras.</text:p>
        </text:list-item>
        <text:list-item>
          <text:p text:style-name="P3"><text:span text:style-name="Strong_20_Emphasis">O Decreto:</text:span> O 1 de outubro de 1823, tras ser liberado, Fernando VII asina este Manifesto en Xerez, restaurando o seu poder absoluto e iniciando unha represión aínda máis dura que a de 1814.</text:p>
        </text:list-item>
      </text:list>
      <text:h text:style-name="P2" text:outline-level="2"><text:soft-page-break/>3. Comentario do proceso histórico ou tema reflectido no documento (1,5 puntos)</text:h>
      <text:p text:style-name="P1">O Manifesto de 1823 é o acto co que o absolutismo triunfa de novo, consolidado pola intervención militar estranxeira.</text:p>
      <text:h text:style-name="P4" text:outline-level="3">1. Condena e Nulidade do Liberalismo</text:h>
      <text:p text:style-name="P1">O Rei utiliza unha linguaxe altamente agresiva e condenatoria para referirse ao réxime liberal:</text:p>
      <text:list text:style-name="L2">
        <text:list-item>
          <text:p text:style-name="P5"><text:span text:style-name="Strong_20_Emphasis">Crítica á Constitución:</text:span> A <text:span text:style-name="Strong_20_Emphasis">Constitución de Cádiz</text:span> é cualificada de "democrática" (un termo pexorativo para os absolutistas), <text:span text:style-name="Strong_20_Emphasis">"código democrático, orixe fecundo de desastres e desgrazas"</text:span>. O absolutismo (o "Goberno paternal") preséntase como a única vía lexítima e boa para os seus reinos.</text:p>
        </text:list-item>
        <text:list-item>
          <text:p text:style-name="P5"><text:span text:style-name="Strong_20_Emphasis">Violencia e Ilexitimidade:</text:span> A aceptación da Constitución en 1820 foi froito da <text:span text:style-name="Strong_20_Emphasis">"criminal traizón"</text:span> e a <text:span text:style-name="Strong_20_Emphasis">"violencia máis inevitable"</text:span> (en referencia ao Pronunciamento de Riego), co que se nega a legalidade do réxime liberal desde a súa orixe.</text:p>
        </text:list-item>
        <text:list-item>
          <text:p text:style-name="P5"><text:span text:style-name="Strong_20_Emphasis">Anulación Total:</text:span> A orde central do Decreto é a <text:span text:style-name="Strong_20_Emphasis">anulación de todos os actos do Goberno constitucional</text:span> dende marzo de 1820, restaurando <text:span text:style-name="Emphasis">de facto</text:span> todas as institucións e leis do Antigo Réxime que foran abolidas.</text:p>
        </text:list-item>
      </text:list>
      <text:h text:style-name="P4" text:outline-level="3">2. A Xustificación da Intervención Estranxeira</text:h>
      <text:p text:style-name="P1">O Rei lexítima a invasión estranxeira, o que supón un grave desprestixio para a soberanía nacional:</text:p>
      <text:list text:style-name="L3">
        <text:list-item>
          <text:p text:style-name="P6"><text:span text:style-name="Strong_20_Emphasis">"Cativerio" e "Escándalo Universal":</text:span> Fernando VII presenta o Trienio Liberal como un <text:span text:style-name="Strong_20_Emphasis">"cativerio"</text:span> persoal e como un <text:span text:style-name="Strong_20_Emphasis">"escándalo universal"</text:span> que ameazaba con "trastornar todos os tronos e todas as institucións antigas" de Europa.</text:p>
        </text:list-item>
        <text:list-item>
          <text:p text:style-name="P6"><text:span text:style-name="Strong_20_Emphasis">Solidariedade Absolutista:</text:span> Apela á <text:span text:style-name="Strong_20_Emphasis">Europa enteira</text:span> (a Santa Alianza, dirixida por Metternich) para xustificar a intervención. Isto demostra que o liberalismo español era visto polas potencias absolutistas como un perigo revolucionario que debía ser esmagado.</text:p>
        </text:list-item>
      </text:list>
      <text:h text:style-name="P4" text:outline-level="3">3. Consecuencias Históricas</text:h>
      <text:p text:style-name="P1">O Manifesto e a vitoria do absolutismo abriron a <text:span text:style-name="Strong_20_Emphasis">Década Ominosa (1823-1833)</text:span>:</text:p>
      <text:list text:style-name="L4">
        <text:list-item>
          <text:p text:style-name="P7"><text:span text:style-name="Strong_20_Emphasis">Represión:</text:span> Este período caracterizouse por unha <text:span text:style-name="Strong_20_Emphasis">represión sistemática e brutal</text:span> contra os liberais. Moitos foron executados (como Riego), encarcerados ou exiliáronse masivamente.</text:p>
        </text:list-item>
        <text:list-item>
          <text:p text:style-name="P7"><text:span text:style-name="Strong_20_Emphasis">Crise do Absolutismo:</text:span> A Década Ominosa foi, paradoxalmente, a <text:span text:style-name="Strong_20_Emphasis">última etapa do absolutismo en España</text:span>. O réxime, apoiado nunha forza militar estranxeira e sen base social moderna, non era viable a longo prazo. A morte de Fernando VII en 1833 e o conflito sucesorio (as Guerras Carlistas) levarían ao <text:span text:style-name="Strong_20_Emphasis">establecemento definitivo do Estado Liberal</text:span>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57:23.590044500</meta:creation-date>
    <dc:date>2025-12-09T08:57:52.883320000</dc:date>
    <meta:editing-duration>PT30S</meta:editing-duration>
    <meta:editing-cycles>1</meta:editing-cycles>
    <meta:document-statistic meta:table-count="0" meta:image-count="0" meta:object-count="0" meta:page-count="2" meta:paragraph-count="28" meta:word-count="799" meta:character-count="5045" meta:non-whitespace-character-count="4285"/>
    <meta:generator>LibreOffice/25.8.3.2$Windows_X86_64 LibreOffice_project/8ca8d55c161d602844f5428fa4b58097424e324e</meta:generator>
  </office:meta>
</office:document-meta>
</file>