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TRATADO DE VERONA E A SANTA ALIANZA (1822)</text:span></text:p>
      <text:p text:style-name="P1">Os infrascritos, plenipotenciarios autorizados especialmente polos seus Soberanos para facer algunhas adicións ao tratado da Santa Alianza, logo de trocar antes os seus respectivos plenos poderes, conviñeron nos artigos seguintes:</text:p>
      <text:p text:style-name="P1"><text:span text:style-name="Strong_20_Emphasis">Art. 1º</text:span> As Altas Partes Contratantes, plenamente convencidas de que o <text:span text:style-name="Strong_20_Emphasis">sistema de goberno representativo é tan incompatible co Principio monárquico</text:span> como a máxima da <text:span text:style-name="Strong_20_Emphasis">Soberanía do Pobo é oposta ao principio de dereito divino</text:span>, obríganse do xeito máis solemne a empregar todos os seus medios e unir todos os seus esforzos para <text:span text:style-name="Strong_20_Emphasis">destruír o sistema do goberno representativo en calquera Estado de Europa</text:span> onde non se coñece. <text:span text:style-name="Strong_20_Emphasis">Art. 2°</text:span> Como non pode poñerse en dúbida que a <text:span text:style-name="Strong_20_Emphasis">liberdade de imprenta é o medio máis eficaz</text:span> que empregan os pretendidos defensores dos dereitos das Nacións, para prexudicar aos Príncipes, as Altas Partes Contratantes comprométense reciprocamente a adoptar todas as medidas para <text:span text:style-name="Strong_20_Emphasis">suprimila</text:span> non só dos seus Estados, senón tamén de todos os demais de Europa. <text:span text:style-name="Strong_20_Emphasis">Art. 4º</text:span> Como a situación actual de <text:span text:style-name="Strong_20_Emphasis">España e Portugal</text:span> reúne por desgraza todas as circunstancias a que fai referencia este tratado, as Altas Partes Contratantes, confiando á <text:span text:style-name="Strong_20_Emphasis">Francia</text:span> o cargo de destruílas, asegúranlle auxiliarlle do xeito que menos poida comprometerlles cos seus pobos, e co pobo francés, por medio dun <text:span text:style-name="Strong_20_Emphasis">subsidio de 20 millóns de francos anuais</text:span> cada un, desde o día da ratificación deste tratado, e por todo o tempo de guerra.</text:p>
      <text:p text:style-name="P1"><text:span text:style-name="Strong_20_Emphasis">Tratado secreto de Verona asinado polos plenipotenciarios de Austria, Francia, Prusia e Rusia, 22 de decembro de 1822</text:span></text:p>
      <text:h text:style-name="P2" text:outline-level="2">1. Identificación do tema (0,5 puntos)</text:h>
      <text:p text:style-name="P1">O tema principal do documento é a <text:span text:style-name="Strong_20_Emphasis">decisión das potencias absolutistas europeas de intervir militarmente en España</text:span> para <text:span text:style-name="Strong_20_Emphasis">destruír o réxime liberal</text:span> instaurado en 1820 e restaurar a <text:span text:style-name="Strong_20_Emphasis">Monarquía Absoluta</text:span> de Fernando VII.</text:p>
      <text:p text:style-name="P1">Trátase dunha <text:span text:style-name="Strong_20_Emphasis">fonte primaria</text:span> de <text:span text:style-name="Strong_20_Emphasis">natureza política e xurídica internacional</text:span> (tratado secreto). As ideas clave son: a <text:span text:style-name="Strong_20_Emphasis">condena ideolóxica total do liberalismo</text:span> (goberno representativo e soberanía popular), a <text:span text:style-name="Strong_20_Emphasis">defensa do principio monárquico e o dereito divino</text:span>, a promesa de <text:span text:style-name="Strong_20_Emphasis">suprimir a liberdade de imprenta</text:span> e a <text:span text:style-name="Strong_20_Emphasis">autorización e financiamento da intervención militar francesa en España</text:span>.</text:p>
      <text:h text:style-name="P2" text:outline-level="2">2. Contextualización do documento (0,5 puntos)</text:h>
      <text:p text:style-name="P1">O texto é un fragmento do <text:span text:style-name="Strong_20_Emphasis">Tratado Secreto de Verona</text:span>, asinado o <text:span text:style-name="Strong_20_Emphasis">22 de decembro de 1822</text:span> no <text:span text:style-name="Strong_20_Emphasis">Congreso de Verona</text:span> polas catro potencias integrantes da <text:span text:style-name="Strong_20_Emphasis">Santa Alianza</text:span>: Austria, Rusia, Prusia e Francia.</text:p>
      <text:p text:style-name="P1">O contexto histórico é o <text:span text:style-name="Strong_20_Emphasis">Trienio Liberal</text:span> (1820-1823) en España, que se iniciara tras o <text:span text:style-name="Strong_20_Emphasis">Pronunciamento de Riego</text:span>. Este período viu a posta en práctica da Constitución de 1812 e as súas reformas, o que alarmou ás monarquías absolutas europeas. Tras o <text:span text:style-name="Strong_20_Emphasis">Congreso de Viena (1815)</text:span>, a <text:span text:style-name="Strong_20_Emphasis">Santa Alianza</text:span> (Pacto de París) xurdiu co obxectivo de defender o absolutismo e intervir militarmente contra calquera movemento liberal en Europa. Fernando VII, que odiaba o réxime constitucional ("Marchemos francamente, e eu o primeiro, pola senda constitucional" – con hipocrisía), conspirou coas potencias da Santa Alianza para solicitar a súa intervención. O <text:span text:style-name="Strong_20_Emphasis">Tratado de Verona</text:span> é o documento que formaliza esta decisión.</text:p>
      <text:h text:style-name="P2" text:outline-level="2"><text:soft-page-break/>3. Comentario do proceso histórico ou tema reflectido no documento (1,5 puntos)</text:h>
      <text:p text:style-name="P1">O <text:span text:style-name="Strong_20_Emphasis">Tratado de Verona</text:span> é o documento máis importante para entender a dimensión internacional da loita entre o Absolutismo e o Liberalismo e o final do Trienio.</text:p>
      <text:p text:style-name="P1"><text:span text:style-name="Strong_20_Emphasis">A Doutrina da Santa Alianza (Art. 1 e 2):</text:span></text:p>
      <text:p text:style-name="P1">O Artigo 1º establece a <text:span text:style-name="Strong_20_Emphasis">base ideolóxica</text:span> da Santa Alianza. As potencias absolutistas declaraban a <text:span text:style-name="Strong_20_Emphasis">guerra ideolóxica</text:span> ao liberalismo, negando a lexitimidade do <text:span text:style-name="Strong_20_Emphasis">goberno representativo</text:span> e o principio da <text:span text:style-name="Strong_20_Emphasis">soberanía popular</text:span> por ser contrarios ao <text:span text:style-name="Strong_20_Emphasis">dereito divino</text:span> dos Reis. O obxectivo era a destrución sistemática do liberalismo en toda Europa. O Artigo 2º mostra a estratexia práctica: identificar a <text:span text:style-name="Strong_20_Emphasis">liberdade de imprenta</text:span> como a ferramenta máis perigosa do liberalismo para a difusión das súas ideas e comprometerse a erradicala, recoñecendo así o poder da opinión pública e da prensa.</text:p>
      <text:p text:style-name="P1"><text:span text:style-name="Strong_20_Emphasis">A Intervención en España (Art. 4):</text:span></text:p>
      <text:p text:style-name="P1">O Artigo 4º dirixe a acción cara a <text:span text:style-name="Strong_20_Emphasis">España e Portugal</text:span>, onde os movementos liberais estaban triunfando.</text:p>
      <text:list text:style-name="L1">
        <text:list-item>
          <text:p text:style-name="P3"><text:span text:style-name="Strong_20_Emphasis">O Mandato:</text:span> As potencias confían a <text:span text:style-name="Strong_20_Emphasis">Francia</text:span> (gobernada nese momento por Luís XVIII, un monarca restaurado) o <text:span text:style-name="Strong_20_Emphasis">cargo de destruír</text:span> o réxime constitucional español.</text:p>
        </text:list-item>
        <text:list-item>
          <text:p text:style-name="P3"><text:span text:style-name="Strong_20_Emphasis">O Subsidio:</text:span> O apoio material e financeiro (20 millóns de francos de cada parte) aseguraba que a intervención non sería só unha operación francesa, senón un <text:span text:style-name="Strong_20_Emphasis">acto colectivo da Europa absolutista</text:span>.</text:p>
        </text:list-item>
      </text:list>
      <text:p text:style-name="P1"><text:span text:style-name="Strong_20_Emphasis">Consecuencias Históricas:</text:span></text:p>
      <text:p text:style-name="P1">O tratado deu lugar á invasión de España en <text:span text:style-name="Strong_20_Emphasis">abril de 1823</text:span> polas tropas francesas, coñecidas popularmente como os <text:span text:style-name="Strong_20_Emphasis">Cen Mil Fillos de San Luís</text:span> . Esta invasión, sen apenas resistencia, derrotou rapidamente ao exército constitucional e supuxo:</text:p>
      <text:list text:style-name="L2">
        <text:list-item>
          <text:p text:style-name="P4"><text:span text:style-name="Strong_20_Emphasis">Restauración do Absolutismo:</text:span> Fernando VII foi restaurado como monarca absoluto, sen as limitacións da Constitución de 1812.</text:p>
        </text:list-item>
        <text:list-item>
          <text:p text:style-name="P4"><text:span text:style-name="Strong_20_Emphasis">Represión:</text:span> Comezou a <text:span text:style-name="Strong_20_Emphasis">Década Ominosa</text:span> (1823-1833), un período de brutal represión contra calquera vestixio liberal ou constitucional, levando a execucións (como a do propio Riego) e a un exilio masivo da elite intelectual e política.</text:p>
        </text:list-item>
        <text:list-item>
          <text:p text:style-name="P4"><text:span text:style-name="Strong_20_Emphasis">Fin do Liberalismo Triunfante:</text:span> O Tratado de Verona simboliza que a restauración do Absolutismo non só foi un feito interno español, senón o <text:span text:style-name="Strong_20_Emphasis">primeiro exemplo exitoso de intervención militar internacional</text:span> para reprimir unha revolución liberal en Europa, frustrando o avance do liberalismo por unha década máis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41:46.781282600</meta:creation-date>
    <dc:date>2025-12-06T15:42:27.069839500</dc:date>
    <meta:editing-duration>PT40S</meta:editing-duration>
    <meta:editing-cycles>1</meta:editing-cycles>
    <meta:document-statistic meta:table-count="0" meta:image-count="0" meta:object-count="0" meta:page-count="2" meta:paragraph-count="23" meta:word-count="855" meta:character-count="5435" meta:non-whitespace-character-count="4607"/>
    <meta:generator>LibreOffice/25.8.3.2$Windows_X86_64 LibreOffice_project/8ca8d55c161d602844f5428fa4b58097424e324e</meta:generator>
  </office:meta>
</office:document-meta>
</file>