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MANIFESTO DE FERNANDO VII (1820)</text:span></text:p>
      <text:p text:style-name="P1">Mentres eu meditaba maduramente, coa solicitude propia do meu paternal corazón as variacións do noso réxime fundamental que parecían máis adaptables ao carácter nacional e ao estado presente das diversas porcións da Monarquía española, así como máis análogas á organización dos pobos ilustrados, <text:span text:style-name="Strong_20_Emphasis">fixéstesme entender o voso anhelo de que se restablecese aquela Constitución</text:span>, que entre o estrondo das armas hostís, foi promulgada en Cádiz no ano 1812 (...).</text:p>
      <text:p text:style-name="P1"><text:span text:style-name="Strong_20_Emphasis">Escoitei os vosos votos, e cal tenro Pai condescendín ao que os meus fillos reputan conducente á súa felicidade. Xurei esa Constitución pola cal suspirabades e serei sempre o seu máis firme apoio</text:span>. Xa tomei as medidas oportunas para a propia convocatoria das Cortes. Nelas, reunido aos vosos Representantes, gozareime de concorrer á grande obra da prosperidade nacional.</text:p>
      <text:p text:style-name="P1">Españois: a vosa gloria é a única que o meu corazón ambiciona. A miña alma non apetece senón vervos en torno ao meu trono unidos, pacíficos e ditosos. Confiade, pois, no voso rei, que vos fala coa efusión sincera que lle inspiran as circunstancias en que vos achades e o sentimento íntimo dos altos deberes que lle impuxo a Providencia. (...) <text:span text:style-name="Strong_20_Emphasis">Marchemos francamente, e eu o primeiro, pola senda constitucional</text:span>.</text:p>
      <text:p text:style-name="P1"><text:span text:style-name="Strong_20_Emphasis">10 de marzo de 1820</text:span></text:p>
      <text:h text:style-name="P2" text:outline-level="2">1. Identificación do tema (0,5 puntos)</text:h>
      <text:p text:style-name="P1">O tema principal do documento é o <text:span text:style-name="Strong_20_Emphasis">compromiso formal de Fernando VII de acatar e xurar a Constitución de Cádiz de 1812</text:span>, forzado polo <text:span text:style-name="Strong_20_Emphasis">Pronunciamento de Riego</text:span> , o que marca o final da primeira restauración absolutista e o inicio do <text:span text:style-name="Strong_20_Emphasis">Trienio Liberal</text:span> (1820-1823).</text:p>
      <text:p text:style-name="P1">Trátase dunha <text:span text:style-name="Strong_20_Emphasis">fonte primaria</text:span> de <text:span text:style-name="Strong_20_Emphasis">natureza política e legal</text:span> (un manifesto real). As ideas clave son: o <text:span text:style-name="Strong_20_Emphasis">sometemento forzado do monarca</text:span> á vontade popular e ás leis constitucionais, a <text:span text:style-name="Strong_20_Emphasis">simulación de paternidade</text:span> e boa vontade ("tenro Pai") para xustificar o cambio de réxime e o recoñecemento da <text:span text:style-name="Strong_20_Emphasis">soberanía popular/nacional</text:span> (expresada a través dos "votos" do pobo).</text:p>
      <text:h text:style-name="P2" text:outline-level="2">2. Contextualización do documento (0,5 puntos)</text:h>
      <text:p text:style-name="P1">O texto data do <text:span text:style-name="Strong_20_Emphasis">10 de marzo de 1820</text:span> e é un manifesto emitido por <text:span text:style-name="Strong_20_Emphasis">Fernando VII</text:span> dous meses despois do <text:span text:style-name="Strong_20_Emphasis">Pronunciamento de Riego</text:span> (1 de xaneiro de 1820).</text:p>
      <text:p text:style-name="P1">O contexto histórico é o final do <text:span text:style-name="Strong_20_Emphasis">Sexenio Absolutista</text:span> (1814-1820). Tras seis anos de represión e fracaso económico baixo o absolutismo, o descontento social e militar era altísimo. O pronunciamento liberal liderado por <text:span text:style-name="Strong_20_Emphasis">Rafael de Riego</text:span> en Cabezas de San Juan (Sevilla), apoiado por outras guarnicións e por revoltas populares urbanas, logrou triunfar onde fracasaran intentos anteriores. A situación militar era insostible para o Rei. Este manifesto é a <text:span text:style-name="Strong_20_Emphasis">capitulación de Fernando VII</text:span> ante a revolución, pois se viu obrigado a aceptar a Constitución de 1812. O documento marcou o inicio do <text:span text:style-name="Strong_20_Emphasis">Trienio Liberal</text:span> , un período de tres anos (1820-1823) no que se restableceu a lexislación de Cádiz e se reiniciou o desmantelamento do Antigo Réxime.</text:p>
      <text:h text:style-name="P2" text:outline-level="2"><text:soft-page-break/>3. Comentario do proceso histórico ou tema reflectido no documento (1,5 puntos)</text:h>
      <text:p text:style-name="P1">O manifesto, coñecido pola súa frase final irónica, é o documento que legaliza a <text:span text:style-name="Strong_20_Emphasis">vitoria da Revolución Liberal de 1820</text:span>.</text:p>
      <text:p text:style-name="P1"><text:span text:style-name="Strong_20_Emphasis">A Aceptación Hipócrita da Constitución:</text:span></text:p>
      <text:p text:style-name="P1">Fernando VII, que en 1814 derrogara a Constitución de Cádiz (Decreto de Valencia) e perseguira aos liberais, agora vese forzado a xurala. O ton é deliberadamente conciliador: preséntase como un "<text:span text:style-name="Strong_20_Emphasis">tenro Pai</text:span>" que accede aos desexos dos seus fillos, simulando que a decisión é froito da súa meditación e non da presión militar. Deste xeito, intenta salvar a súa autoridade moral e lexitimar a súa posición como xefe de Estado constitucional.</text:p>
      <text:p text:style-name="P1">A súa declaración "<text:span text:style-name="Strong_20_Emphasis">Marchemos francamente, e eu o primeiro, pola senda constitucional</text:span>" pasou á historia como unha das mostras máis claras da súa hipocrisía política. O rei, de feito, conspirou activamente durante todo o Trienio Liberal contra o goberno constitucional, esperando a oportunidade de restaurar o absolutismo.</text:p>
      <text:p text:style-name="P1"><text:span text:style-name="Strong_20_Emphasis">O Retorno á Orde Liberal:</text:span></text:p>
      <text:p text:style-name="P1">O documento confirma o restablecemento do réxime constitucional. A convocatoria de Cortes e a asunción da Constitución implican o regreso inmediato dos principios liberais:</text:p>
      <text:list text:style-name="L1">
        <text:list-item>
          <text:p text:style-name="P3"><text:span text:style-name="Strong_20_Emphasis">Soberanía Nacional:</text:span> A soberanía retorna á Nación e non ao Rei.</text:p>
        </text:list-item>
        <text:list-item>
          <text:p text:style-name="P3"><text:span text:style-name="Strong_20_Emphasis">División de Poderes:</text:span> O poder Executivo volve recaer no Rei, pero o Lexislativo (a convocatoria de Cortes) é a suprema autoridade.</text:p>
        </text:list-item>
        <text:list-item>
          <text:p text:style-name="P3"><text:span text:style-name="Strong_20_Emphasis">Restablecemento da Lexislación de Cádiz:</text:span> A Constitución leva consigo o restablecemento de decretos fundamentais como a abolición do réxime señorial, a supresión da Inquisición e as liberdades de expresión.</text:p>
        </text:list-item>
      </text:list>
      <text:p text:style-name="P1">Este manifesto é, polo tanto, a <text:span text:style-name="Strong_20_Emphasis">proclama de inicio do Trienio Liberal</text:span>, un período de intenso debate político e reformas. Non obstante, o Trienio estivo marcado pola constante <text:span text:style-name="Strong_20_Emphasis">obstrución do Rei</text:span> (usando o seu dereito de veto) e pola división entre os propios liberais (moderados e exaltados), o que facilitaría a intervención das potencias absolutistas europeas (a Santa Alianza) en 1823, poñendo fin a esta etapa e restaurando o absolutismo de Fernando VII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5:32:23.312717300</meta:creation-date>
    <dc:date>2025-12-06T15:32:47.504176300</dc:date>
    <meta:editing-duration>PT24S</meta:editing-duration>
    <meta:editing-cycles>1</meta:editing-cycles>
    <meta:document-statistic meta:table-count="0" meta:image-count="0" meta:object-count="0" meta:page-count="2" meta:paragraph-count="22" meta:word-count="786" meta:character-count="4914" meta:non-whitespace-character-count="4153"/>
    <meta:generator>LibreOffice/25.8.3.2$Windows_X86_64 LibreOffice_project/8ca8d55c161d602844f5428fa4b58097424e324e</meta:generator>
  </office:meta>
</office:document-meta>
</file>