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Text_20_body" style:list-style-name="L4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FERNANDO VII AO INICIO DO TRIENIO LIBERAL (10 DE MARZO DE 1820)</text:span></text:p>
      <text:p text:style-name="P1">Mentres <text:span text:style-name="Strong_20_Emphasis">Eu meditaba maduramente</text:span>, coa solicitude propia do meu paternal corazón as variacións do noso réxime fundamental que parecían máis adaptables ao carácter nacional e ao estado presente das diversas porcións da Monarquía española, así como máis análogas á organización dos pobos ilustrados, <text:span text:style-name="Strong_20_Emphasis">me habedes feito entender o voso anhelo de que se restablecese aquela Constitución</text:span>, que <text:span text:style-name="Strong_20_Emphasis">entre o estrondo das armas hostiles, foi promulgada en Cádiz o ano 1812</text:span>. <text:span text:style-name="Strong_20_Emphasis">Xurei esta Constitución pola cal suspirabades e serei sempre o seu máis firme apoio</text:span> (...). <text:span text:style-name="Strong_20_Emphasis">Marchemos francamente, e eu o primeiro, pola senda constitucional</text:span>.</text:p>
      <text:p text:style-name="P1"><text:span text:style-name="Emphasis"><text:span text:style-name="Strong_20_Emphasis">Declaración de Fernando VII, 10 de marzo de 1820.</text:span></text:span></text:p>
      <text:h text:style-name="P2" text:outline-level="2">1. Identificación do tema (0,5 puntos)</text:h>
      <text:p text:style-name="P1">O tema principal do documento é a <text:span text:style-name="Strong_20_Emphasis">declaración formal de Fernando VII de acatar e xurar a Constitución de 1812</text:span>, coa que se vía obrigado a restablecer o réxime liberal e a iniciar o período coñecido como <text:span text:style-name="Strong_20_Emphasis">Trienio Liberal (1820-1823)</text:span>, pondo fin ao absolutismo do Sexenio (1814-1820).</text:p>
      <text:p text:style-name="P1">Trátase dunha <text:span text:style-name="Strong_20_Emphasis">fonte primaria</text:span> de <text:span text:style-name="Strong_20_Emphasis">natureza política e xurídica (Manifesto ou Declaración Real)</text:span>, datada en <text:span text:style-name="Strong_20_Emphasis">10 de marzo de 1820</text:span>. O autor é o rei <text:span text:style-name="Strong_20_Emphasis">Fernando VII</text:span>. O destinatario é a Nación española. A idea central é a <text:span text:style-name="Strong_20_Emphasis">aceptación forzada do marco constitucional</text:span> como resultado da presión militar e popular.</text:p>
      <text:h text:style-name="P2" text:outline-level="2">2. Contextualización do documento (0,5 puntos)</text:h>
      <text:p text:style-name="P1">O texto sitúase no <text:span text:style-name="Strong_20_Emphasis">final do Sexenio Absolutista (1814-1820)</text:span> e a inmediata inauguración do <text:span text:style-name="Strong_20_Emphasis">Trienio Liberal (1820-1823)</text:span>.</text:p>
      <text:list text:style-name="L1">
        <text:list-item>
          <text:p text:style-name="P3"><text:span text:style-name="Strong_20_Emphasis">Contexto Inmediato:</text:span> Desde a restauración de Fernando VII en 1814, o rei gobernou de forma absoluta, anulando a obra de Cádiz e perseguindo aos liberais. Este absolutismo xerou unha profunda inestabilidade, marcada pola crise económica e os <text:span text:style-name="Strong_20_Emphasis">pronunciamentos militares liberais</text:span> (intentos de golpe de Estado), todos eles fracasados ata 1820.</text:p>
        </text:list-item>
        <text:list-item>
          <text:p text:style-name="P3"><text:span text:style-name="Strong_20_Emphasis">O Pronunciamento de Riego:</text:span> O cambio veu co <text:span text:style-name="Strong_20_Emphasis">Pronunciamento de Rafael del Riego</text:span> en Cabezas de San Juan (Sevilla), en <text:span text:style-name="Strong_20_Emphasis">xaneiro de 1820</text:span>, coas tropas destinadas a sufocar a sublevación americana. O levantamento de Riego, aínda que non foi inicialmente un éxito rotundo, estendeuse rapidamente grazas ao apoio popular e doutras guarnicións.</text:p>
        </text:list-item>
        <text:list-item>
          <text:p text:style-name="P3"><text:span text:style-name="Strong_20_Emphasis">A Resposta do Rei:</text:span> A presión militar e a falta de apoio obrigaron a Fernando VII a ceder e a asinar este manifesto. As súas palabras de "Marchemos francamente, e eu o primeiro, pola senda constitucional" (o famoso "Marchemos todos, y yo el primero, por la senda constitucional") son a <text:span text:style-name="Strong_20_Emphasis">evidencia da súa aceptación imposta</text:span>.</text:p>
        </text:list-item>
      </text:list>
      <text:h text:style-name="P2" text:outline-level="2">3. Comentario do proceso histórico ou tema reflectido no documento (1,5 puntos)</text:h>
      <text:p text:style-name="P1">O manifesto do 10 de marzo de 1820 non é un acto de convicción, senón a <text:span text:style-name="Strong_20_Emphasis">rendición do absolutismo</text:span> ante a forza da revolución liberal.</text:p>
      <text:h text:style-name="P4" text:outline-level="3"><text:soft-page-break/>1. A Aceptación Forzada do Liberalismo</text:h>
      <text:p text:style-name="P1">O texto revela a contradición do rei:</text:p>
      <text:list text:style-name="L2">
        <text:list-item>
          <text:p text:style-name="P5"><text:span text:style-name="Strong_20_Emphasis">Autolexititimación:</text:span> Fernando VII intenta xustificar a súa decisión presentándose como un monarca "paternal" que "meditaba maduramente" as mellores reformas. Con isto, disfraza o feito de que a súa decisión foi produto dunha <text:span text:style-name="Strong_20_Emphasis">chantaxe militar</text:span> e non dunha deliberación de Estado.</text:p>
        </text:list-item>
        <text:list-item>
          <text:p text:style-name="P5"><text:span text:style-name="Strong_20_Emphasis">Recoñecemento da Presión:</text:span> O rei recoñece o <text:span text:style-name="Strong_20_Emphasis">"anhelo de que se restablecese aquela Constitución"</text:span>, evidenciando que a súa xura se debe á vontade xeral e non á súa propia. A promesa de ser o "máis firme apoio" da Constitución é irónica, dado que o seu obxectivo posterior sería sempre restauralo.</text:p>
        </text:list-item>
      </text:list>
      <text:h text:style-name="P4" text:outline-level="3">2. O Inicio do Trienio Liberal (1820-1823)</text:h>
      <text:p text:style-name="P1">Co xuramento da Constitución, inicia o Trienio Liberal, un período no que se retoma e se desenvolve a <text:span text:style-name="Strong_20_Emphasis">obra lexislativa de Cádiz</text:span>:</text:p>
      <text:list text:style-name="L3">
        <text:list-item>
          <text:p text:style-name="P6"><text:span text:style-name="Strong_20_Emphasis">Restauración Constitucional:</text:span> Restablécese a <text:span text:style-name="Strong_20_Emphasis">soberanía nacional, a división de poderes</text:span> e as <text:span text:style-name="Strong_20_Emphasis">liberdades</text:span> (de prensa, de reunión).</text:p>
        </text:list-item>
        <text:list-item>
          <text:p text:style-name="P6"><text:span text:style-name="Strong_20_Emphasis">Reformas:</text:span> Reabríronse as Cortes, suprimíronse os <text:span text:style-name="Strong_20_Emphasis">gremios</text:span> e os <text:span text:style-name="Strong_20_Emphasis">señoríos</text:span>, e levouse a cabo unha <text:span text:style-name="Strong_20_Emphasis">desamortización</text:span> (venda de bens do clero) e unha <text:span text:style-name="Strong_20_Emphasis">redución do número de mosteiros</text:span>, buscando desmantelar o poder económico da Igrexa.</text:p>
        </text:list-item>
      </text:list>
      <text:h text:style-name="P4" text:outline-level="3">3. A Dobre Vía de Oposición</text:h>
      <text:p text:style-name="P1">A pesar da aceptación formal, Fernando VII mostrou desde o primeiro momento a súa oposición ao novo réxime. O Trienio estivo marcado por unha <text:span text:style-name="Strong_20_Emphasis">dobre oposición interna</text:span>:</text:p>
      <text:list text:style-name="L4">
        <text:list-item>
          <text:p text:style-name="P7"><text:span text:style-name="Strong_20_Emphasis">A Conspiración Real:</text:span> O propio Rei, mediante a súa prerrogativa de veto (establecida na Constitución), obstaculizou todas as leis que puido e <text:span text:style-name="Strong_20_Emphasis">conspirou activamente</text:span> coas potencias absolutistas europeas (a Santa Alianza) para ser restaurado.</text:p>
        </text:list-item>
        <text:list-item>
          <text:p text:style-name="P7"><text:span text:style-name="Strong_20_Emphasis">Os Contrarrevolucionarios:</text:span> As forzas absolutistas organizáronse en <text:span text:style-name="Strong_20_Emphasis">partidas realistas</text:span> (ou <text:span text:style-name="Emphasis">apostólicas</text:span>) que se alzaron en armas en zonas rurais, especialmente en Navarra e Cataluña, co obxectivo de restaurar o poder absoluto do monarca.</text:p>
        </text:list-item>
      </text:list>
      <text:p text:style-name="P1">O Trienio Liberal remataría en <text:span text:style-name="Strong_20_Emphasis">1823</text:span> cando a <text:span text:style-name="Strong_20_Emphasis">Santa Alianza</text:span> (o pacto absolutista das potencias europeas), a petición de Fernando VII, enviou os <text:span text:style-name="Strong_20_Emphasis">Cen Mil Fillos de San Luís</text:span> (un exército francés) para invadir España, pondo fin ao réxime constitucional e restaurando, de novo, o absolutismo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08:55:04.336959400</meta:creation-date>
    <dc:date>2025-12-09T08:55:34.641790800</dc:date>
    <meta:editing-duration>PT32S</meta:editing-duration>
    <meta:editing-cycles>1</meta:editing-cycles>
    <meta:document-statistic meta:table-count="0" meta:image-count="0" meta:object-count="0" meta:page-count="2" meta:paragraph-count="26" meta:word-count="774" meta:character-count="4829" meta:non-whitespace-character-count="4090"/>
    <meta:generator>LibreOffice/25.8.3.2$Windows_X86_64 LibreOffice_project/8ca8d55c161d602844f5428fa4b58097424e324e</meta:generator>
  </office:meta>
</office:document-meta>
</file>