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5e0d3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Heading_20_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officeooo:rsid="0015e0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 HIMNO DE RIEGO</text:span></text:p>
      <text:p text:style-name="P2">Serenos e alegres </text:p>
      <text:p text:style-name="P2">valentes e ousados </text:p>
      <text:p text:style-name="P2">cantemos soldados </text:p>
      <text:p text:style-name="P2">o himno á loita. </text:p>
      <text:p text:style-name="P2">Dos nosos acentos </text:p>
      <text:p text:style-name="P2">o orbe se admire </text:p>
      <text:p text:style-name="P2">e en nós mire </text:p>
      <text:p text:style-name="P2">os fillos do Cid. </text:p>
      <text:p text:style-name="P2"><text:span text:style-name="Strong_20_Emphasis">Soldados a patria</text:span> </text:p>
      <text:p text:style-name="P2"><text:span text:style-name="Strong_20_Emphasis">chámanos á loita,</text:span> </text:p>
      <text:p text:style-name="P2"><text:span text:style-name="Strong_20_Emphasis">xuremos por ela</text:span> </text:p>
      <text:p text:style-name="P2"><text:span text:style-name="Strong_20_Emphasis">vencer ou morrer.</text:span> </text:p>
      <text:p text:style-name="P2">O mundo nunca viu </text:p>
      <text:p text:style-name="P2">máis nobre ousadía,</text:p>
      <text:p text:style-name="P2"><text:s/>nin viu nunca un día </text:p>
      <text:p text:style-name="P2">máis grande o valor, </text:p>
      <text:p text:style-name="P2">ca aquel que, inflamados, </text:p>
      <text:p text:style-name="P2">nos vimos do lume </text:p>
      <text:p text:style-name="P2"><text:span text:style-name="Strong_20_Emphasis">excitar a Riego</text:span> </text:p>
      <text:p text:style-name="P2"><text:span text:style-name="Strong_20_Emphasis">de Patria o amor.</text:span> </text:p>
      <text:p text:style-name="P2">Soldados a patria... </text:p>
      <text:p text:style-name="P2">A trompa guerreira </text:p>
      <text:p text:style-name="P2">os seus ecos dá ao vento,</text:p>
      <text:p text:style-name="P2"><text:s/>horror ao sedento, </text:p>
      <text:p text:style-name="P2">xa ruxe o canón </text:p>
      <text:p text:style-name="P2">a Marte, sa<text:span text:style-name="T1">ñ</text:span>udo, </text:p>
      <text:p text:style-name="P2">a audacia provoca </text:p>
      <text:p text:style-name="P2">e o enxeño invoca </text:p>
      <text:p text:style-name="P2">da nosa nación. </text:p>
      <text:p text:style-name="P2">Soldados a patria...</text:p>
      <text:p text:style-name="P3"><text:span text:style-name="Strong_20_Emphasis">Letra de EVARISTO SAN MIGUEL</text:span></text:p>
      <text:h text:style-name="P4" text:outline-level="2"><text:soft-page-break/>1. Identificación do tema (0,5 puntos)</text:h>
      <text:p text:style-name="P1">O tema principal do documento é a <text:span text:style-name="Strong_20_Emphasis">exaltación do espírito liberal e revolucionario</text:span> a través do <text:span text:style-name="Strong_20_Emphasis">Himno de Riego</text:span>, converténdose na <text:span text:style-name="Strong_20_Emphasis">canción de guerra da Revolución Liberal de 1820</text:span> e no símbolo da loita pola liberdade e a Constitución.</text:p>
      <text:p text:style-name="P1">Trátase dunha <text:span text:style-name="Strong_20_Emphasis">fonte primaria</text:span> de <text:span text:style-name="Strong_20_Emphasis">natureza lírica, política e militar</text:span> (un himno). As ideas clave son: a <text:span text:style-name="Strong_20_Emphasis">chamada á loita</text:span> e ao sacrificio pola Patria ("vencer ou morrer"), o <text:span text:style-name="Strong_20_Emphasis">culto ao heroe</text:span> (Rafael de Riego) como personificación do amor á liberdade, e a <text:span text:style-name="Strong_20_Emphasis">exaltación do valor</text:span> e a ousadía do exército liberal.</text:p>
      <text:h text:style-name="P4" text:outline-level="2">2. Contextualización do documento (0,5 puntos)</text:h>
      <text:p text:style-name="P1">O texto correspóndese coa letra do <text:span text:style-name="Strong_20_Emphasis">Himno de Riego</text:span>, composto polo tenente coronel <text:span text:style-name="Strong_20_Emphasis">Evaristo San Miguel</text:span> (posteriormente político liberal) en <text:span text:style-name="Strong_20_Emphasis">1820</text:span>, coa música de José Melchor Gomis.</text:p>
      <text:p text:style-name="P1">O contexto histórico é o <text:span text:style-name="Strong_20_Emphasis">final do Sexenio Absolutista</text:span> (1814-1820), un período de <text:span text:style-name="Strong_20_Emphasis">represión política</text:span> e crise económica baixo o goberno de Fernando VII . A burguesía liberal e os militares (moitos deles tamén liberais e masones) intentaron varias veces restaurar o réxime constitucional mediante <text:span text:style-name="Strong_20_Emphasis">pronunciamentos militares</text:span>. O himno está directamente ligado ao <text:span text:style-name="Strong_20_Emphasis">Pronunciamento de Cabezas de San Juan (Sevilla)</text:span>, liderado polo comandante <text:span text:style-name="Strong_20_Emphasis">Rafael de Riego</text:span> o 1 de xaneiro de 1820, cando se levantou coas súas tropas para proclamar a vixencia da <text:span text:style-name="Strong_20_Emphasis">Constitución de Cádiz de 1812</text:span>. Aínda que a revolta parecía fracasar inicialmente, a súa obstinación e o apoio doutras guarnicións forzaron a Fernando VII a xurar a Constitución, dando inicio ao <text:span text:style-name="Strong_20_Emphasis">Trienio Liberal</text:span> (1820-1823). O himno converteuse, nese momento, no <text:span text:style-name="Strong_20_Emphasis">símbolo sonoro da revolución</text:span>.</text:p>
      <text:h text:style-name="P4" text:outline-level="2">3. Comentario do proceso histórico ou tema reflectido no documento (1,5 puntos)</text:h>
      <text:p text:style-name="P1">O <text:span text:style-name="Strong_20_Emphasis">Himno de Riego</text:span> non é só unha peza musical, senón o <text:span text:style-name="Strong_20_Emphasis">manifesto da vontade popular e militar</text:span> de acabar co Absolutismo, e un reflexo perfecto da <text:span text:style-name="Strong_20_Emphasis">épica romántica</text:span> do liberalismo.</text:p>
      <text:p text:style-name="P1"><text:span text:style-name="Strong_20_Emphasis">O Culto ao Heroe e ao Pronunciamento:</text:span></text:p>
      <text:p text:style-name="P1">O himno exalta a figura de <text:span text:style-name="Strong_20_Emphasis">Rafael de Riego</text:span> (estrofa 2) como o catalizador do movemento: "<text:span text:style-name="Strong_20_Emphasis">excitar a Riego de Patria o amor</text:span>". No liberalismo romántico, o militar pronunciado convértese no heroe que, a pesar do risco, asume o liderado da Nación para defender a liberdade contra a tiranía do monarca absoluto. A canción é un recoñecemento á ousadía do acto revolucionario que deu comezo ao Trienio Liberal.</text:p>
      <text:p text:style-name="P1"><text:span text:style-name="Strong_20_Emphasis">A Sacralización da Patria e a Loita (Liberalismo Exaltado):</text:span></text:p>
      <text:p text:style-name="P1">O refrán central ("<text:span text:style-name="Strong_20_Emphasis">Soldados a patria / chámanos á loita, / xuremos por ela / vencer ou morrer</text:span>") establece un compromiso solemne coa Nación e a Liberdade, utilizando unha linguaxe de <text:span text:style-name="Strong_20_Emphasis">sacrificio e heroísmo extremo</text:span>. A <text:span text:style-name="Strong_20_Emphasis">Patria</text:span> (a Nación Soberana) pasa a ser o suxeito principal, polo que o compromiso é co ideario liberal (a Constitución) e non coa figura do Rei. A invocación a figuras históricas ("os fillos do Cid") busca lexitimar a loita liberal como unha continuación das virtudes guerreiras e patrióticas españolas.</text:p>
      <text:p text:style-name="P1"><text:span text:style-name="Strong_20_Emphasis">O Himno como Símbolo (Trienio Liberal):</text:span></text:p>
      <text:p text:style-name="P1"><text:soft-page-break/>A popularización deste himno durante o <text:span text:style-name="Strong_20_Emphasis">Trienio Liberal</text:span> (1820-1823) é o mellor indicador da súa forza ideolóxica. Foi adoptado de facto polos liberais como o seu himno oficial, soando nas celebracións políticas e militares. Aínda que non se converteu en himno nacional nese período, foi declarado como tal en 1931 coa Segunda República. A súa letra belixerante e a súa orixe nun pronunciamento militar reflicten que a loita por establecer o réxime liberal en España se librou principalmente nos <text:span text:style-name="Strong_20_Emphasis">cuarteis</text:span> e non só nos parlamentos, caracterizando a política española do século XIX.</text:p>
      <text:p text:style-name="P1">O himno representa a <text:span text:style-name="Strong_20_Emphasis">vitoria temporal</text:span> do liberalismo en 1820, marcando o inicio do <text:span text:style-name="Strong_20_Emphasis">Trienio Liberal</text:span>, que tentou aplicar de novo a lexislación de Cádiz ata a intervención militar da Santa Alianza (os Cen Mil Fillos de San Luís) en 1823, que restaurou o Absolutismo por segunda vez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29:13.260253800</meta:creation-date>
    <dc:date>2025-12-06T15:31:41.799840600</dc:date>
    <meta:editing-duration>PT2M28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47" meta:word-count="729" meta:character-count="4381" meta:non-whitespace-character-count="3670"/>
  </office:meta>
</office:document-meta>
</file>