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BOLÍVAR EXPÓN AS CAUSAS DA INDEPENDENCIA (1815)</text:span></text:p>
      <text:p text:style-name="P1">O <text:span text:style-name="Strong_20_Emphasis">lazo que a unía a España está cortado</text:span> (...). Máis grande é o <text:span text:style-name="Strong_20_Emphasis">odio</text:span> que nos inspira a Península que o mar que nos separa dela (...). O hábito da obediencia, un comercio de intereses, de luces, de relixión, unha tenra solicitude pola berce e pola gloria dos nosos pais; en fin, todo o que formaba a nosa esperanza viña de España. (...) Actualmente sucede todo o contrario. <text:span text:style-name="Strong_20_Emphasis">Todo o sufrimos desa desnaturalizada madastra</text:span> (...). Somos un pequeno xénero humano; <text:span text:style-name="Strong_20_Emphasis">posuímos un mundo á parte</text:span>, cercado por dilatados mares, novo en case todas as artes e ciencias, aínda que, en certo modo, vello nos usos da sociedade civil. (...) <text:span text:style-name="Strong_20_Emphasis">non somos indios nin europeos, senón unha especie media</text:span> entre os lexítimos propietarios do país e os usurpadores españois: en suma, sendo <text:span text:style-name="Strong_20_Emphasis">nós americanos por nacemento e os nosos dereitos os de Europa</text:span>, temos que disputar estes aos do país e manternos nel contra a invasión dos invasores.</text:p>
      <text:p text:style-name="P1"><text:span text:style-name="Strong_20_Emphasis">SIMÓN BOLÍVAR, </text:span><text:span text:style-name="Emphasis"><text:span text:style-name="Strong_20_Emphasis">Carta de Xamaica</text:span></text:span><text:span text:style-name="Strong_20_Emphasis">, 1815</text:span></text:p>
      <text:h text:style-name="P2" text:outline-level="2">1. Identificación do tema (0,5 puntos)</text:h>
      <text:p text:style-name="P1">O tema principal do documento é a <text:span text:style-name="Strong_20_Emphasis">xustificación da ruptura definitiva dos lazos coloniais con España</text:span> e a <text:span text:style-name="Strong_20_Emphasis">formulación da identidade hispanoamericana</text:span> (crioula) como unha <text:span text:style-name="Strong_20_Emphasis">entidade política e cultural distinta</text:span> e con dereito á soberanía propia.</text:p>
      <text:p text:style-name="P1">Trátase dunha <text:span text:style-name="Strong_20_Emphasis">fonte primaria</text:span> de <text:span text:style-name="Strong_20_Emphasis">natureza política e ideolóxica</text:span> (un manifesto ou ensaio político). As ideas clave son: a <text:span text:style-name="Strong_20_Emphasis">ruptura irreversible</text:span> da relación colonial ("lazo cortado"), a <text:span text:style-name="Strong_20_Emphasis">denuncia da opresión</text:span> e do mal goberno de España ("desnaturalizada madastra"), a <text:span text:style-name="Strong_20_Emphasis">definición da identidade crioulo-americana</text:span> como unha <text:span text:style-name="Strong_20_Emphasis">"especie media"</text:span> non europea nin indíxena, e a reivindicación de <text:span text:style-name="Strong_20_Emphasis">"dereitos de Europa"</text:span> (principios ilustrados e liberais) para as novas nacións.</text:p>
      <text:h text:style-name="P2" text:outline-level="2">2. Contextualización do documento (0,5 puntos)</text:h>
      <text:p text:style-name="P1">O autor é <text:span text:style-name="Strong_20_Emphasis">Simón Bolívar</text:span> , o <text:span text:style-name="Emphasis">Libertador</text:span>, figura clave da independencia da Gran Colombia (Venezuela, Colombia, Ecuador) e un dos principais ideólogos do movemento independentista. A <text:span text:style-name="Strong_20_Emphasis">Carta de Xamaica</text:span> foi escrita en <text:span text:style-name="Strong_20_Emphasis">setembro de 1815</text:span> en Kingston, Xamaica, cando Bolívar estaba no exilio tras o fracaso da <text:span text:style-name="Strong_20_Emphasis">Segunda República de Venezuela</text:span> (1813-1814) e a reconquista realista.</text:p>
      <text:p text:style-name="P1">O contexto histórico é o período de <text:span text:style-name="Strong_20_Emphasis">Restauración absolutista</text:span> en España, tras o retorno de Fernando VII en 1814. O Rei non só aboliu a Constitución de 1812, senón que tamén enviou grandes continxentes militares (como o de Morillo) para sufocar as revoltas en América, iniciando a <text:span text:style-name="Strong_20_Emphasis">Fase de Reacción Absolutista</text:span> (1815-1819). Neste momento de derrota e desánimo para os patriotas, a <text:span text:style-name="Emphasis">Carta de Xamaica</text:span> serviu para <text:span text:style-name="Strong_20_Emphasis">manter viva a moral, analizar as causas do conflito e planificar o futuro</text:span>, sendo a visión máis lúcida e influente da independencia.</text:p>
      <text:h text:style-name="P2" text:outline-level="2">3. Comentario do proceso histórico ou tema reflectido no documento (1,5 puntos)</text:h>
      <text:p text:style-name="P1">A <text:span text:style-name="Emphasis">Carta de Xamaica</text:span> non só explica as razóns da guerra, senón que tamén define a <text:span text:style-name="Strong_20_Emphasis">natureza da nova nación americana</text:span>.</text:p>
      <text:p text:style-name="P1"><text:span text:style-name="Strong_20_Emphasis">As Causas da Ruptura:</text:span></text:p>
      <text:p text:style-name="P1"><text:soft-page-break/>Bolívar resume a <text:span text:style-name="Strong_20_Emphasis">transición do afecto ao odio</text:span>. Lembra que, orixinalmente, todo o que daba esperanza (cultura, relixión, glória dos pais) viña de España, pero o <text:span text:style-name="Strong_20_Emphasis">mal goberno</text:span> colonial (e a opresión da metrópole, á que chama "desnaturalizada madastra") cambiou ese vínculo en resentimento. Esta denuncia é o reflexo da <text:span text:style-name="Strong_20_Emphasis">marxinación económica e política</text:span> imposta aos <text:span text:style-name="Strong_20_Emphasis">crioulos</text:span> durante o Antigo Réxime, especialmente agravada polas Reformas Borbónicas. O "<text:span text:style-name="Strong_20_Emphasis">lazo que a unía a España está cortado</text:span>" é a declaración de que a metrópole perdeu toda lexitimidade para gobernar.</text:p>
      <text:p text:style-name="P1"><text:span text:style-name="Strong_20_Emphasis">A Nova Identidade Americana:</text:span></text:p>
      <text:p text:style-name="P1">A pasaxe máis significativa é a definición da identidade crioulo-americana: <text:span text:style-name="Strong_20_Emphasis">"non somos indios nin europeos, senón unha especie media"</text:span>. Este concepto reflicte a <text:span text:style-name="Strong_20_Emphasis">complexidade social das colonias</text:span> e a posición particular da elite crioulo-americana:</text:p>
      <text:list text:style-name="L1">
        <text:list-item>
          <text:p text:style-name="P3"><text:span text:style-name="Strong_20_Emphasis">Rexeitamento Indíxena:</text:span> Distáncianse dos indios ("lexítimos propietarios do país"), cuxos dereitos temen.</text:p>
        </text:list-item>
        <text:list-item>
          <text:p text:style-name="P3"><text:span text:style-name="Strong_20_Emphasis">Ruptura Europea:</text:span> Rexeitan ser europeos (españois), rexeitando o control da metrópole.</text:p>
        </text:list-item>
        <text:list-item>
          <text:p text:style-name="P3"><text:span text:style-name="Strong_20_Emphasis">Identidade Crioula:</text:span> Afirman unha <text:span text:style-name="Strong_20_Emphasis">identidade americana propia</text:span> baseada no nacemento e no control do territorio, pero cunha cultura política e dereitos de tradición europea ("os nosos dereitos os de Europa").</text:p>
        </text:list-item>
      </text:list>
      <text:p text:style-name="P1">Esta definición ideolóxica serviu para lexitimar o seu papel como <text:span text:style-name="Strong_20_Emphasis">únicos dirixentes posibles</text:span> das novas repúblicas, xa que só eles podían defender o territorio fronte aos indíxenas (aos que debían controlar) e fronte aos españois (a quen debían expulsar).</text:p>
      <text:p text:style-name="P1"><text:span text:style-name="Strong_20_Emphasis">Visión do Futuro (Posguerra):</text:span></text:p>
      <text:p text:style-name="P1">O documento é fundamental porque, ademais de xustificar a independencia, comeza a discutir o <text:span text:style-name="Strong_20_Emphasis">futuro político da América hispana</text:span>, un proceso que Bolívar lideraría a partir de 1819 (coa campaña de Nova Granada). A <text:span text:style-name="Emphasis">Carta de Xamaica</text:span> é unha das bases do <text:span text:style-name="Strong_20_Emphasis">proxecto bolivariano</text:span>, que abogaba pola <text:span text:style-name="Strong_20_Emphasis">unidade das novas repúblicas</text:span> e pola necesidade de atopar un modelo político estable e forte, axeitado á idiosincrasia americana e que evitase o risco da anarquía e a fragmentación (que, ironicamente, acabarían ocorrendo). </text:p>
      <text:p text:style-name="P1">A <text:span text:style-name="Strong_20_Emphasis">Terceira Fase da Guerra (1816-1824)</text:span> , que comezaría pouco despois da escrita da carta, levaría á vitoria definitiva dos patriotas nas grandes batallas de Boyacá (1819), Carabobo (1821), Pichincha (1822) e Ayacucho (1824), consumando a visión de Bolívar de que "o lazo... está cortado"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5:54:41.256205000</meta:creation-date>
    <dc:date>2025-12-06T15:55:30.042205200</dc:date>
    <meta:editing-duration>PT49S</meta:editing-duration>
    <meta:editing-cycles>1</meta:editing-cycles>
    <meta:document-statistic meta:table-count="0" meta:image-count="0" meta:object-count="0" meta:page-count="2" meta:paragraph-count="22" meta:word-count="817" meta:character-count="5199" meta:non-whitespace-character-count="4406"/>
    <meta:generator>LibreOffice/25.8.3.2$Windows_X86_64 LibreOffice_project/8ca8d55c161d602844f5428fa4b58097424e324e</meta:generator>
  </office:meta>
</office:document-meta>
</file>