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OS PERSAS (12 DE ABRIL DE 1814)</text:span></text:p>
      <text:p text:style-name="P1">Manifesto que ao señor D. Fernando VII fan o 12 de abril do ano 1814 os que subscriben como deputados das actuais Cortes ordinarias de Cádiz.</text:p>
      <text:p text:style-name="P1">Señor: Era costume dos antigos persas pasar cinco días de anarquía despois do falecemento do seu rei, co fin de que a experiencia dos asasinatos, roubos e outras desgrazas lles obrigase a ser máis fieis ao seu sucesor. Para selo España a V.M. non necesitaba igual ensaio nos seis anos da súa catividade.</text:p>
      <text:p text:style-name="P1">A <text:span text:style-name="Strong_20_Emphasis">monarquía absoluta é unha obra da razón e da intelixencia</text:span>; está subordinada á lei divina, á xustiza e ás regras fundamentais do Estado; foi establecida por dereito de conquista ou pola sumisión voluntaria dos primeiros homes que elixiron os seus Reis (...). Por isto foi necesario que <text:span text:style-name="Strong_20_Emphasis">o poder soberano fose absoluto para prescribir aos súbditos todo o que mira ao interese común e obrigar á obediencia aos que se negan a ela.</text:span></text:p>
      <text:p text:style-name="P1">O desexo medio que debemos pedir, trasladando ao papel os nosos votos, e o das nosas provincias é, con arranxo ás leis, foros, usos e costumes de España (...) Que a este fin se proceda a <text:span text:style-name="Strong_20_Emphasis">celebrar Cortes coa solemnidade e na forma en que se celebraron as antigas</text:span> (...) que se <text:span text:style-name="Strong_20_Emphasis">suspendan os efectos da Constitución e decretos ditados en Cádiz</text:span> e que as novas Cortes tomen en consideración a súa nulidade, a súa inxustiza.</text:p>
      <text:p text:style-name="P1"><text:span text:style-name="Emphasis"><text:span text:style-name="Strong_20_Emphasis">Manifesto dos Persas, 12 de abril de 1814.</text:span></text:span></text:p>
      <text:h text:style-name="P2" text:outline-level="2">1. Identificación do tema (0,5 puntos)</text:h>
      <text:p text:style-name="P1">O tema principal do documento é a <text:span text:style-name="Strong_20_Emphasis">petición formal a Fernando VII para que restaure a monarquía absoluta</text:span> e <text:span text:style-name="Strong_20_Emphasis">anule toda a lexislación das Cortes de Cádiz</text:span>, especialmente a Constitución de 1812, mediante a convocatoria dunhas Cortes estamentais de tipo tradicional.</text:p>
      <text:p text:style-name="P1">Trátase dunha <text:span text:style-name="Strong_20_Emphasis">fonte primaria</text:span> de <text:span text:style-name="Strong_20_Emphasis">natureza política e ideolóxica (Manifesto)</text:span>, datada en <text:span text:style-name="Strong_20_Emphasis">12 de abril de 1814</text:span>, inmediatamente despois do regreso de Fernando VII a España tras o Tratado de Valençay. Os autores son un grupo de <text:span text:style-name="Strong_20_Emphasis">deputados absolutistas das Cortes de Cádiz</text:span> (coñecidos como <text:span text:style-name="Emphasis">persas</text:span> pola alusión inicial á tradición persa). O destinatario é <text:span text:style-name="Strong_20_Emphasis">Fernando VII</text:span>, o monarca "desexado". A idea central é a <text:span text:style-name="Strong_20_Emphasis">xustificación teórica e histórica da soberanía absoluta</text:span> do rei e o rexeitamento total á soberanía nacional e ao liberalismo.</text:p>
      <text:h text:style-name="P2" text:outline-level="2">2. Contextualización do documento (0,5 puntos)</text:h>
      <text:p text:style-name="P1">O texto sitúase no <text:span text:style-name="Strong_20_Emphasis">final da Guerra da Independencia (1808-1814)</text:span> e o inicio da primeira etapa do reinado de <text:span text:style-name="Strong_20_Emphasis">Fernando VII (1814-1820)</text:span>.</text:p>
      <text:list text:style-name="L1">
        <text:list-item>
          <text:p text:style-name="P3"><text:span text:style-name="Strong_20_Emphasis">O Regreso do Rei:</text:span> Fernando VII, liberado por Napoleón polo Tratado de Valençay (decembro de 1813), regresou a España en marzo de 1814. Os liberais agardaban que xurase a Constitución de 1812.</text:p>
        </text:list-item>
        <text:list-item>
          <text:p text:style-name="P3"><text:span text:style-name="Strong_20_Emphasis">A Reacción Absolutista:</text:span> O "Manifesto dos Persas", asinado por 69 deputados, foi entregado ao rei en Valencia e supuxo o <text:span text:style-name="Strong_20_Emphasis">primeiro apoio político e ideolóxico</text:span> para que <text:span text:style-name="Strong_20_Emphasis">restaurase o absolutismo</text:span>. O documento aseguraba ao monarca que non estaba só e ofrecía a argumentación legal e filosófica para dar o <text:span text:style-name="Strong_20_Emphasis">Golpe de Estado</text:span> contra a Constitución.</text:p>
        </text:list-item>
        <text:list-item>
          <text:p text:style-name="P3"><text:soft-page-break/><text:span text:style-name="Strong_20_Emphasis">O Resultado:</text:span> O Manifesto e o apoio militar e popular que recibiu o rei (especialmente das elites rurais e parte do clero) desembocaron no <text:span text:style-name="Strong_20_Emphasis">Decreto de Valencia (4 de maio de 1814)</text:span>, no que Fernando VII declarou <text:span text:style-name="Strong_20_Emphasis">"nulos e sen ningún valor nin efecto"</text:span> a Constitución de 1812 e todos os decretos das Cortes de Cádiz, restaurando así o <text:span text:style-name="Strong_20_Emphasis">Antigo Réxime</text:span>.</text:p>
        </text:list-item>
      </text:list>
      <text:h text:style-name="P2" text:outline-level="2">3. Comentario do proceso histórico ou tema reflectido no documento (1,5 puntos)</text:h>
      <text:p text:style-name="P1">O "Manifesto dos Persas" é un dos textos máis importantes para entender a <text:span text:style-name="Strong_20_Emphasis">ideoloxía da contrarrevolución absolutista</text:span> e o seu triunfo inicial en España.</text:p>
      <text:h text:style-name="P4" text:outline-level="3">1. Xustificación do Absolutismo Monárquico</text:h>
      <text:p text:style-name="P1">Os autores reafirman a <text:span text:style-name="Strong_20_Emphasis">doutrina do poder absoluto</text:span> como a forma de goberno máis racional e beneficiosa:</text:p>
      <text:list text:style-name="L2">
        <text:list-item>
          <text:p text:style-name="P5"><text:span text:style-name="Strong_20_Emphasis">Fonte de Razón:</text:span> A monarquía absoluta é cualificada de "obra da razón e da intelixencia", negando a idea liberal de que o absolutismo é tiranía e irracionalidade.</text:p>
        </text:list-item>
        <text:list-item>
          <text:p text:style-name="P5"><text:span text:style-name="Strong_20_Emphasis">Orixe Histórica e Divina:</text:span> O poder absoluto está subordinado á "lei divina, á xustiza e ás regras fundamentais do Estado", invocando a <text:span text:style-name="Strong_20_Emphasis">tradición histórica</text:span> ("dereito de conquista ou por a sumisión voluntaria") e a <text:span text:style-name="Strong_20_Emphasis">lexitimidade divina</text:span>.</text:p>
        </text:list-item>
        <text:list-item>
          <text:p text:style-name="P5"><text:span text:style-name="Strong_20_Emphasis">Necesidade do Poder:</text:span> Xustifican a necesidade de que o "poder soberano fose absoluto" para garantir o <text:span text:style-name="Strong_20_Emphasis">"interese común"</text:span> e forzar a <text:span text:style-name="Strong_20_Emphasis">obediencia</text:span> dos súbditos, rexeitando calquera limitación (como a división de poderes establecida en Cádiz).</text:p>
        </text:list-item>
      </text:list>
      <text:h text:style-name="P4" text:outline-level="3">2. Rexeitamento da Obra de Cádiz</text:h>
      <text:p text:style-name="P1">O manifesto critica explicitamente a obra lexislativa liberal, cualificándoa de ilexítima:</text:p>
      <text:list text:style-name="L3">
        <text:list-item>
          <text:p text:style-name="P6"><text:span text:style-name="Strong_20_Emphasis">Ilexitimidade:</text:span> A alusión inicial á "anarquía" dos persas equipara os seis anos de catividade do rei (e, polo tanto, a obra das Cortes) a un período de <text:span text:style-name="Strong_20_Emphasis">desorde e caos</text:span>.</text:p>
        </text:list-item>
        <text:list-item>
          <text:p text:style-name="P6"><text:span text:style-name="Strong_20_Emphasis">Petición de Anulación:</text:span> Os absolutistas piden explicitamente que se <text:span text:style-name="Strong_20_Emphasis">"suspendan os efectos da Constitución e decretos ditados en Cádiz"</text:span> e que se declare a súa <text:span text:style-name="Strong_20_Emphasis">"nulidade, a súa inxustiza"</text:span>.</text:p>
        </text:list-item>
      </text:list>
      <text:h text:style-name="P4" text:outline-level="3">3. A Convocatoria das "Antigas Cortes"</text:h>
      <text:p text:style-name="P1">Como alternativa á Constitución de 1812, os absolutistas non defenden simplemente o despotismo, senón que propoñen unha vía legalista de retorno ao tradicionalismo:</text:p>
      <text:list text:style-name="L4">
        <text:list-item>
          <text:p text:style-name="P7"><text:span text:style-name="Strong_20_Emphasis">Cortes Estamentais:</text:span> Piden <text:span text:style-name="Strong_20_Emphasis">"celebrar Cortes coa solemnidade e na forma en que se celebraron as antigas"</text:span>. Isto significa a volta ás <text:span text:style-name="Strong_20_Emphasis">Cortes Estamentais</text:span> (por brazos separados, Nobreza, Clero e Terceiro Estado), onde a representación non era individual (como en Cádiz) e a nobreza e o clero podían bloquear calquera medida, asegurando a preeminencia dos privilexiados.</text:p>
        </text:list-item>
      </text:list>
      <text:p text:style-name="P1">O "Manifesto dos Persas" é a <text:span text:style-name="Strong_20_Emphasis">base ideolóxica da contrarrevolución</text:span>. O seu éxito permitiu a Fernando VII restaurar o Absolutismo, iniciar unha <text:span text:style-name="Strong_20_Emphasis">dura represión</text:span> contra os liberais (que foron encarcerados ou exiliados) e restablecer o Antigo Réxime ata o pronunciamento de Riego en 182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51:37.760927900</meta:creation-date>
    <dc:date>2025-12-09T08:52:03.750162400</dc:date>
    <meta:editing-duration>PT27S</meta:editing-duration>
    <meta:editing-cycles>1</meta:editing-cycles>
    <meta:document-statistic meta:table-count="0" meta:image-count="0" meta:object-count="0" meta:page-count="2" meta:paragraph-count="29" meta:word-count="921" meta:character-count="5572" meta:non-whitespace-character-count="4689"/>
    <meta:generator>LibreOffice/25.8.3.2$Windows_X86_64 LibreOffice_project/8ca8d55c161d602844f5428fa4b58097424e324e</meta:generator>
  </office:meta>
</office:document-meta>
</file>