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MANIFESTO DOS PERSAS (1814)</text:span></text:p>
      <text:p text:style-name="P1">Señor: Era costume dos antigos persas pasar cinco días en anarquía despois do falecemento do seu Rei co fin de que a experiencia dos asasinatos, roubos e outras desgrazas os obrigase a ser máis fieis ao seu sucesor. Para selo España a V. M., non necesitaba igual ensaio nos seus seis anos de cautividade (...). Mudouse o sistema ao momento de verificarse aquela, e achamos á fronte da nación un Congreso que decreta o contrario do que sentimos, e do que as nosas provincias desexan. (...)</text:p>
      <text:p text:style-name="P1">A nobreza sempre aspira a distincións; o pobo sempre intenta igualdades: este vive receoso de que aquela chegue a dominar; e a nobreza teme que aquel non a iguale: se, pois, a discordia consume os gobernos, o que se funda en tan desunidos principios, sempre ha de estar ameazado do seu fin (...). A <text:span text:style-name="Strong_20_Emphasis">monarquía absoluta é unha obra da razón e da intelixencia</text:span>; está subordinada á <text:span text:style-name="Strong_20_Emphasis">lei divina, á xustiza e ás regras fundamentais do Estado</text:span>; foi establecida por dereito de conquista ou pola submisión voluntaria dos primeiros homes que elixiron os seus Reis. Así que o soberano absoluto non ten facultade de usar sen razón da súa autoridade (dereito que non quixo ter o mesmo Deus). Por isto foi necesario que o <text:span text:style-name="Strong_20_Emphasis">poder soberano fose absoluto para prescribir aos súbditos todo o que mira ao interese común</text:span> e obrigar á obediencia aos que se negan a ela.</text:p>
      <text:p text:style-name="P1">O desexo medio que debemos pedir, trasladando ao papel os nosos votos, e o das nosas provincias é, conforme ás leis, foros, usos e costumes de España (...). Que para este fin se proceda a celebrar <text:span text:style-name="Strong_20_Emphasis">Cortes coa solemnidade e na forma en que se celebraron as antigas</text:span>, (...) que se <text:span text:style-name="Strong_20_Emphasis">suspendan os efectos da Constitución e decretos ditados en Cádiz</text:span>, e que as novas Cortes tomen en consideración a <text:span text:style-name="Strong_20_Emphasis">súa nulidade, a súa inxustiza</text:span> (...).</text:p>
      <text:p text:style-name="P1"><text:span text:style-name="Strong_20_Emphasis">Manifesto dos Persas (12 de abril de 1814)</text:span></text:p>
      <text:h text:style-name="P2" text:outline-level="2">1. Identificación do tema (0,5 puntos)</text:h>
      <text:p text:style-name="P1">O tema principal do documento é a <text:span text:style-name="Strong_20_Emphasis">petición formal e ideolóxica</text:span> dun grupo de deputados absolutistas a <text:span text:style-name="Strong_20_Emphasis">Fernando VII</text:span> para que <text:span text:style-name="Strong_20_Emphasis">restaure a Monarquía Absoluta</text:span> en España, anule a <text:span text:style-name="Strong_20_Emphasis">Constitución de 1812</text:span> e os decretos de Cádiz, e elimine o sistema liberal instaurado durante a Guerra da Independencia.</text:p>
      <text:p text:style-name="P1">Trátase dunha <text:span text:style-name="Strong_20_Emphasis">fonte primaria</text:span> de <text:span text:style-name="Strong_20_Emphasis">natureza política e ideolóxica</text:span> (un manifesto). As ideas clave son: a <text:span text:style-name="Strong_20_Emphasis">defensa teórica do absolutismo</text:span> como réxime xusto e necesario ("obra da razón"), a <text:span text:style-name="Strong_20_Emphasis">crítica frontal aos principios liberais</text:span> (especialmente á igualdade), o rexeitamento da lexitimidade das Cortes de Cádiz e a demanda de convocar <text:span text:style-name="Strong_20_Emphasis">Cortes tradicionais</text:span> (por estamentos).</text:p>
      <text:h text:style-name="P2" text:outline-level="2">2. Contextualización do documento (0,5 puntos)</text:h>
      <text:p text:style-name="P1">O texto data do <text:span text:style-name="Strong_20_Emphasis">12 de abril de 1814</text:span>, e o seu autor é un grupo de 69 deputados absolutistas das Cortes de Cádiz, coñecidos popularmente como <text:span text:style-name="Emphasis">os Persas</text:span> polo símil co que inician o seu escrito. O destinatario é o rei <text:span text:style-name="Strong_20_Emphasis">Fernando VII</text:span>, que acababa de regresar a España (o 22 de marzo) tras o seu cativerio en Valençay, grazas ao <text:span text:style-name="Strong_20_Emphasis">Tratado de Valençay</text:span> .</text:p>
      <text:p text:style-name="P1">O contexto histórico é o <text:span text:style-name="Strong_20_Emphasis">fin da Guerra da Independencia</text:span> e o inicio do <text:span text:style-name="Strong_20_Emphasis">enfrontamento político</text:span> entre liberais e absolutistas. A Constitución de 1812 estaba formalmente en vigor, pero o seu futuro dependía da decisión do monarca. O <text:span text:style-name="Emphasis">Manifesto dos Persas</text:span> é a expresión escrita da <text:span text:style-name="Strong_20_Emphasis">vontade dos </text:span><text:soft-page-break/><text:span text:style-name="Strong_20_Emphasis">sectores máis reaccionarios</text:span> (parte da nobreza, clero e altos cargos do exército) para que o rei recuperase a súa soberanía plena, ignorase a lexislación de Cádiz e restablecese o Antigo Réxime.</text:p>
      <text:h text:style-name="P2" text:outline-level="2">3. Comentario do proceso histórico ou tema reflectido no documento (1,5 puntos)</text:h>
      <text:p text:style-name="P1">O <text:span text:style-name="Emphasis">Manifesto dos Persas</text:span> é o texto clave que xustifica e provoca o <text:span text:style-name="Strong_20_Emphasis">golpe de Estado de 1814</text:span> e a <text:span text:style-name="Strong_20_Emphasis">Restauración do Absolutismo</text:span> en España.</text:p>
      <text:p text:style-name="P1"><text:span text:style-name="Strong_20_Emphasis">A Crítica ao Liberalismo de Cádiz:</text:span></text:p>
      <text:p text:style-name="P1">Os autores, deputados que participaran (e foran minoría) en Cádiz, usan a anécdota dos persas para xustificar o seu rexeitamento aos seis anos de ausencia do rei, presentándoos como un período de <text:span text:style-name="Strong_20_Emphasis">"anarquía"</text:span> e <text:span text:style-name="Strong_20_Emphasis">"discordia"</text:span>. Argumentan que o sistema liberal, ao intentar conciliar a nobreza ("aspirar a distincións") e o pobo ("intentar igualdades"), é inherentemente inestable e está condenado ao fracaso, pois se funda en "<text:span text:style-name="Strong_20_Emphasis">desunidos principios</text:span>".</text:p>
      <text:p text:style-name="P1"><text:span text:style-name="Strong_20_Emphasis">A Defensa Racional do Absolutismo:</text:span></text:p>
      <text:p text:style-name="P1">O manifesto non defende o absolutismo por dereito divino arcaico, senón como unha "<text:span text:style-name="Strong_20_Emphasis">obra da razón e da intelixencia</text:span>". Esta é a formulación dun <text:span text:style-name="Strong_20_Emphasis">Absolutismo Ilustrado</text:span> ou racionalizado, adaptado á linguaxe do século XVIII. Argumentan que o poder absoluto é necesario para gobernar e protexer o "interese común" e que non é arbitrario, pois está subordinado á "<text:span text:style-name="Strong_20_Emphasis">lei divina, á xustiza e ás regras fundamentais do Estado</text:span>" (as leis históricas do reino). → <text:span text:style-name="Emphasis">Este é o </text:span><text:span text:style-name="Emphasis"><text:span text:style-name="Strong_20_Emphasis">fundamento ideolóxico</text:span></text:span><text:span text:style-name="Emphasis"> co que se intenta lexitimar o poder absoluto de Fernando VII ante a opinión pública e o propio monarca, ofrecéndolle un marco teórico para a súa decisión.</text:span></text:p>
      <text:p text:style-name="P1"><text:span text:style-name="Strong_20_Emphasis">A Demanda de Restauración Total:</text:span></text:p>
      <text:p text:style-name="P1">A parte final do manifesto é a petición concreta:</text:p>
      <text:list text:style-name="L1">
        <text:list-item>
          <text:p text:style-name="P3"><text:span text:style-name="Strong_20_Emphasis">Suspensión da Constitución e Decretos:</text:span> Pídese que se "<text:span text:style-name="Strong_20_Emphasis">suspendan os efectos da Constitución e decretos ditados en Cádiz</text:span>", considerándoos "nulos" e "inxustos" porque foron elaborados sen o consentimento do Rei e, segundo eles, da maioría das provincias.</text:p>
        </text:list-item>
        <text:list-item>
          <text:p text:style-name="P3"><text:span text:style-name="Strong_20_Emphasis">Volta ás Cortes Tradicionais:</text:span> Demandan a convocatoria de <text:span text:style-name="Strong_20_Emphasis">Cortes na forma "en que se celebraron as antigas"</text:span> (por estamentos), o que suporía o restablecemento da sociedade estamental e a anulación da igualdade legal.</text:p>
        </text:list-item>
      </text:list>
      <text:p text:style-name="P1"><text:span text:style-name="Strong_20_Emphasis">Consecuencias:</text:span></text:p>
      <text:p text:style-name="P1">O <text:span text:style-name="Emphasis">Manifesto dos Persas</text:span> foi a luz verde que <text:span text:style-name="Strong_20_Emphasis">Fernando VII</text:span> necesitaba. O texto confirmaba a Fernando que tiña o apoio dunha parte significativa da clase política e militar. En consecuencia, o 4 de maio de 1814, o Rei emitiu o <text:span text:style-name="Strong_20_Emphasis">Decreto de Valencia</text:span> que ignoraba a Constitución de 1812, declaraba nula toda a lexislación de Cádiz e restablecía a Monarquía Absoluta e o Antigo Réxime. Isto supuxo o inicio dun período de represión política contra os liberais, coñecido como o <text:span text:style-name="Strong_20_Emphasis">Sexenio Absolutista</text:span> (1814-1820). O manifesto, polo tanto, é o documento máis importante para entender o <text:span text:style-name="Strong_20_Emphasis">triunfo da Contrarrevolución</text:span> en España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5:26:24.790154600</meta:creation-date>
    <dc:date>2025-12-06T15:27:18.160831500</dc:date>
    <meta:editing-duration>PT53S</meta:editing-duration>
    <meta:editing-cycles>1</meta:editing-cycles>
    <meta:document-statistic meta:table-count="0" meta:image-count="0" meta:object-count="0" meta:page-count="2" meta:paragraph-count="23" meta:word-count="990" meta:character-count="5915" meta:non-whitespace-character-count="4950"/>
    <meta:generator>LibreOffice/25.8.3.2$Windows_X86_64 LibreOffice_project/8ca8d55c161d602844f5428fa4b58097424e324e</meta:generator>
  </office:meta>
</office:document-meta>
</file>