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ECRETO DE VALENCIA (1814)</text:span></text:p>
      <text:p text:style-name="P1">Polo tanto, sendo o que unánimemente me informaron persoas respectables polo seu celo e coñecemento, e o que acerca de canto aquí se me expuxo en representacións que de varias partes do reino se me dirixiron, nas cales se expresa a <text:span text:style-name="Strong_20_Emphasis">repugnancia e desgusto con que así a Constitución formada nas Cortes xerais e extraordinarias, como os demais establecementos políticos de novo introducidos son mirados nas provincias</text:span>, e os prexuízos e males que viñeron deles, e se aumentarían se Eu autorizase co meu consentimento e xurase aquela Constitución;</text:p>
      <text:p text:style-name="P1">conformándome con tan decididas e xerais demostracións da vontade dos meus pobos e por ser elas xustas e fundadas, declaro que o meu real ánimo é <text:span text:style-name="Strong_20_Emphasis">non soamente non xurar nin acceder a dita Constitución nin a decreto algún das Cortes xerais e extraordinarias</text:span>, e das ordinarias actualmente abertas, a saber, os que sexan depresivos dos dereitos e prerrogativas da miña soberanía, establecidas pola Constitución e as leis en que de longo tempo ha vivido, senón o <text:span text:style-name="Strong_20_Emphasis">declarar aquela constitución e tales dereitos nulos e de ningún valor e efecto, agora nin en tempo algún, como se non tivese pasado xamais tales actos</text:span>, e se quitasen de en medio do tempo, e sen obriga, nos meus pobos e súbditos de calquera clase e condición a cumprilos e gardalos.</text:p>
      <text:p text:style-name="P1">Dado en <text:span text:style-name="Strong_20_Emphasis">Valencia o 4 de maio de 1814</text:span>. <text:span text:style-name="Strong_20_Emphasis">FERNANDO VII</text:span></text:p>
      <text:h text:style-name="P2" text:outline-level="2">1. Identificación do tema (0,5 puntos)</text:h>
      <text:p text:style-name="P1">O tema principal do documento é o <text:span text:style-name="Strong_20_Emphasis">golpe de Estado de Fernando VII</text:span> que, á súa volta a España, <text:span text:style-name="Strong_20_Emphasis">derroga a Constitución de Cádiz (1812)</text:span> e toda a lexislación liberal, restaurando a <text:span text:style-name="Strong_20_Emphasis">Monarquía Absoluta</text:span> e o <text:span text:style-name="Strong_20_Emphasis">Antigo Réxime</text:span>.</text:p>
      <text:p text:style-name="P1">Trátase dunha <text:span text:style-name="Strong_20_Emphasis">fonte primaria</text:span> de <text:span text:style-name="Strong_20_Emphasis">natureza xurídica e política</text:span> (un decreto real). As ideas clave son: o <text:span text:style-name="Strong_20_Emphasis">rexeitamento absoluto da soberanía nacional</text:span> e da Constitución, a <text:span text:style-name="Strong_20_Emphasis">restauración das prerrogativas da soberanía real</text:span> (monarquía absoluta) e a xustificación da decisión na suposta <text:span text:style-name="Strong_20_Emphasis">vontade unánime do pobo</text:span> (simbolizada no <text:span text:style-name="Emphasis">Manifesto dos Persas</text:span>).</text:p>
      <text:h text:style-name="P2" text:outline-level="2">2. Contextualización do documento (0,5 puntos)</text:h>
      <text:p text:style-name="P1">O texto data do <text:span text:style-name="Strong_20_Emphasis">4 de maio de 1814</text:span> e é promulgado polo rei <text:span text:style-name="Strong_20_Emphasis">Fernando VII</text:span>, coñecido como "o Desexado", na cidade de <text:span text:style-name="Strong_20_Emphasis">Valencia</text:span>.</text:p>
      <text:p text:style-name="P1">O contexto histórico é o <text:span text:style-name="Strong_20_Emphasis">final da Guerra da Independencia</text:span> e o regreso do monarca. Fernando VII, liberado por Napoleón tras o <text:span text:style-name="Strong_20_Emphasis">Tratado de Valençay</text:span> (decembro de 1813), volveu a España en marzo de 1814. A súa chegada xerou unha grande expectación: os liberais (que o recoñeceron como Rei) esperaban que xurase a Constitución de 1812, e os absolutistas (apoiados polo clero, a nobreza e parte do exército) esperaban que restaurase o seu poder absoluto. O <text:span text:style-name="Strong_20_Emphasis">"Decreto de Valencia"</text:span> (ou "Decreto do 4 de maio") é a resposta do Rei, influenciado polo <text:span text:style-name="Strong_20_Emphasis">Manifesto dos Persas</text:span> e polo apoio militar de xenerais como Elío. Supón a <text:span text:style-name="Strong_20_Emphasis">anulación de todo o proceso revolucionario</text:span> iniciado nas Cortes de Cádiz.</text:p>
      <text:h text:style-name="P2" text:outline-level="2"><text:soft-page-break/>3. Comentario do proceso histórico ou tema reflectido no documento (1,5 puntos)</text:h>
      <text:p text:style-name="P1">O <text:span text:style-name="Strong_20_Emphasis">Decreto de Valencia</text:span> marca o inicio do <text:span text:style-name="Strong_20_Emphasis">Sexenio Absolutista</text:span> (1814-1820) e o primeiro fracaso da revolución liberal en España.</text:p>
      <text:p text:style-name="P1"><text:span text:style-name="Strong_20_Emphasis">A Negación da Soberanía Nacional:</text:span></text:p>
      <text:p text:style-name="P1">O Rei fundamenta a súa decisión na suposta "<text:span text:style-name="Strong_20_Emphasis">repugnancia e desgusto</text:span>" que a Constitución e os decretos de Cádiz provocan nos seus "pobos". Aínda que o <text:span text:style-name="Emphasis">Manifesto dos Persas</text:span> lle servira de xustificación política, o argumento real é que a <text:span text:style-name="Strong_20_Emphasis">soberanía reside unicamente no monarca</text:span> e non na Nación. Ao declarar o seu "real ánimo" de non xurar nin acceder á Constitución, e ao anular os decretos que fosen "depresivos dos dereitos e prerrogativas da miña soberanía", Fernando VII reafirma o principio da <text:span text:style-name="Strong_20_Emphasis">Monarquía Absoluta de Dereito Divino</text:span>.</text:p>
      <text:p text:style-name="P1"><text:span text:style-name="Strong_20_Emphasis">Anulación da Lexislación Liberal:</text:span></text:p>
      <text:p text:style-name="P1">O decreto anula totalmente a <text:span text:style-name="Strong_20_Emphasis">Constitución de 1812</text:span> e todos os seus efectos, sen ofrecer alternativa. A expresión é contundente: decláranse "<text:span text:style-name="Strong_20_Emphasis">nulos e de ningún valor e efecto, agora nin en tempo algún, como se non tivese pasado xamais tales actos</text:span>". Esta anulación afectou a toda a obra lexislativa de Cádiz, que incluía a <text:span text:style-name="Strong_20_Emphasis">abolición do réxime señorial</text:span>, a <text:span text:style-name="Strong_20_Emphasis">liberdade de imprenta</text:span> e a <text:span text:style-name="Strong_20_Emphasis">abolición da Inquisición</text:span>.</text:p>
      <text:p text:style-name="P1"><text:span text:style-name="Strong_20_Emphasis">A Consecuencia Política:</text:span></text:p>
      <text:p text:style-name="P1">A anulación da lexislación liberal e a restauración do absolutismo implicaron:</text:p>
      <text:list text:style-name="L1">
        <text:list-item>
          <text:p text:style-name="P3"><text:span text:style-name="Strong_20_Emphasis">Restablecemento do Antigo Réxime:</text:span> Volven as institucións tradicionais (a Inquisición, os privilexios da nobreza e o clero).</text:p>
        </text:list-item>
        <text:list-item>
          <text:p text:style-name="P3"><text:span text:style-name="Strong_20_Emphasis">Represión:</text:span> O decreto deu paso a unha dura <text:span text:style-name="Strong_20_Emphasis">persecución política</text:span> contra os liberais e os afrancesados, moitos dos cales foron encarcerados ou forzados ao exilio.</text:p>
        </text:list-item>
        <text:list-item>
          <text:p text:style-name="P3"><text:span text:style-name="Strong_20_Emphasis">Tensión e Inestabilidade:</text:span> A decisión do Rei non acabou co liberalismo, que se viu obrigado a operar na <text:span text:style-name="Strong_20_Emphasis">clandestinidade</text:span> a través de <text:span text:style-name="Strong_20_Emphasis">sociedades secretas</text:span> e a intentar a restauración do réxime constitucional mediante <text:span text:style-name="Strong_20_Emphasis">pronunciamentos militares</text:span> (como o de Espoz y Mina en 1814 ou Porlier en 1815), que marcarían a tónica da política española durante o século XIX.</text:p>
        </text:list-item>
      </text:list>
      <text:p text:style-name="P1">O <text:span text:style-name="Strong_20_Emphasis">Decreto de Valencia</text:span> é o símbolo da <text:span text:style-name="Strong_20_Emphasis">Contrarrevolución</text:span> e do intento de devolver a España a situación anterior a 1808. Esta decisión de Fernando VII abriu unha <text:span text:style-name="Strong_20_Emphasis">fenda política</text:span> entre absolutistas e liberais que dominaría a historia de España ata a súa morte en 1833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28:02.768335700</meta:creation-date>
    <dc:date>2025-12-06T15:28:18.234851600</dc:date>
    <meta:editing-duration>PT15S</meta:editing-duration>
    <meta:editing-cycles>1</meta:editing-cycles>
    <meta:document-statistic meta:table-count="0" meta:image-count="0" meta:object-count="0" meta:page-count="2" meta:paragraph-count="22" meta:word-count="830" meta:character-count="5015" meta:non-whitespace-character-count="4210"/>
    <meta:generator>LibreOffice/25.8.3.2$Windows_X86_64 LibreOffice_project/8ca8d55c161d602844f5428fa4b58097424e324e</meta:generator>
  </office:meta>
</office:document-meta>
</file>