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4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DECRETO DE VALENCIA (4 DE MAIO DE 1814)</text:span></text:p>
      <text:p text:style-name="P1">Declaro que o meu real ánimo non é soamente non xurar nin acceder a dita Constitución nin decreto algún das Cortes xerais e extraordinarias e das ordinarias actualmente abertas, a saber, os que sexan depresivos dos dereitos e prerrogativas da miña Soberanía, establecidas pola Constitución e as leis, en que de longo tempo a Nación viviu, senón o de declarar <text:span text:style-name="Strong_20_Emphasis">aquela Constitución e tales decretos nulos e de ningún valor e efecto, agora nin en tempo algún, como se non tivesen pasado xamais tales actos e se quitasen do tempo, e sen obriga nos meus pobos e súbditos de calquera clase e condición a cumprilos nin gardalos.</text:span></text:p>
      <text:p text:style-name="P1">E como o que quixese sostelos e contradixese esta miña real declaración atentaría contra as prerrogativas da miña soberanía e felicidade da Nación (...) <text:span text:style-name="Strong_20_Emphasis">declaro reo de lesa maxestade a quen tal ousare ou intentar, e que como a tal, se lle impoña a pena de vida</text:span>, ou o execute de feito, ou por escrito ou de palabra movendo ou incitando, ou de calquera modo (...) persuadindo a que se observen e garden dita Constitución e decretos.</text:p>
      <text:p text:style-name="P1">E dende o día en que este meu decreto se publique e fose comunicado ao Presidente das Cortes, que actualmente se achan abertas <text:span text:style-name="Strong_20_Emphasis">cesen estas nas súas sesións.</text:span></text:p>
      <text:p text:style-name="P1"><text:span text:style-name="Emphasis"><text:span text:style-name="Strong_20_Emphasis">Decreto de Valencia, 4 de maio de 1814.</text:span></text:span></text:p>
      <text:h text:style-name="P2" text:outline-level="2">1. Identificación do tema (0,5 puntos)</text:h>
      <text:p text:style-name="P1">O tema principal do documento é a <text:span text:style-name="Strong_20_Emphasis">abolición total da Constitución de 1812</text:span> e de toda a obra lexislativa das Cortes de Cádiz, o que implica a <text:span text:style-name="Strong_20_Emphasis">restauración da monarquía absoluta</text:span> e o retorno ao Antigo Réxime en España, iniciando unha dura represión contra os liberais.</text:p>
      <text:p text:style-name="P1">Trátase dunha <text:span text:style-name="Strong_20_Emphasis">fonte primaria</text:span> de <text:span text:style-name="Strong_20_Emphasis">natureza xurídica e política (Decreto Real)</text:span>, datada en <text:span text:style-name="Strong_20_Emphasis">4 de maio de 1814</text:span>. O autor é <text:span text:style-name="Strong_20_Emphasis">Fernando VII</text:span>, quen recupera a súa soberanía absoluta. O destinatario son todos os "pobos e súbditos" da Monarquía. A idea central é a <text:span text:style-name="Strong_20_Emphasis">nulidade e a supresión radical do liberalismo</text:span> mediante a imposición da vontade absoluta do monarca, amparado polo dereito tradicional e divino.</text:p>
      <text:h text:style-name="P2" text:outline-level="2">2. Contextualización do documento (0,5 puntos)</text:h>
      <text:p text:style-name="P1">O texto sitúase no <text:span text:style-name="Strong_20_Emphasis">final da Guerra da Independencia (1808-1814)</text:span> e marca o inicio do primeiro período absolutista de Fernando VII (o <text:span text:style-name="Strong_20_Emphasis">Sexenio Absolutista, 1814-1820</text:span>).</text:p>
      <text:list text:style-name="L1">
        <text:list-item>
          <text:p text:style-name="P3"><text:span text:style-name="Strong_20_Emphasis">Regreso de Fernando VII:</text:span> O monarca, liberado por Napoleón, regresou a España en marzo de 1814. Os liberais agardaban que se dirixise a Madrid para xurar a Constitución de 1812 (A Pepa).</text:p>
        </text:list-item>
        <text:list-item>
          <text:p text:style-name="P3"><text:span text:style-name="Strong_20_Emphasis">Apoio Absolutista:</text:span> Fernando VII, ao chegar a Valencia, recibiu o apoio dos deputados absolutistas mediante o <text:span text:style-name="Strong_20_Emphasis">Manifesto dos Persas</text:span> e o soporte de militares leais. Animado por estas mostras de lealdade e convencido dos seus dereitos históricos, Fernando VII decidiu non acatar o marco constitucional.</text:p>
        </text:list-item>
        <text:list-item>
          <text:p text:style-name="P3"><text:span text:style-name="Strong_20_Emphasis">O Decreto:</text:span> O Decreto do 4 de maio é a resposta do Rei, consumando o <text:span text:style-name="Strong_20_Emphasis">Golpe de Estado</text:span> contra a Constitución promulgada en Cádiz e iniciando o seu regreso ao absolutismo (o "Antigo Réxime").</text:p>
        </text:list-item>
      </text:list>
      <text:p text:style-name="P1"><text:soft-page-break/>Este decreto supuxo o <text:span text:style-name="Strong_20_Emphasis">fracaso temporal da revolución liberal</text:span> e o inicio dun período de persecución e inestabilidade política en España.</text:p>
      <text:h text:style-name="P2" text:outline-level="2">3. Comentario do proceso histórico ou tema reflectido no documento (1,5 puntos)</text:h>
      <text:p text:style-name="P1">O Decreto de Valencia é a <text:span text:style-name="Strong_20_Emphasis">proba máis clara da vontade absolutista de Fernando VII</text:span> e o seu obxectivo de restaurar o poder sen límites.</text:p>
      <text:h text:style-name="P4" text:outline-level="3">1. Nulidade da Obra Liberal</text:h>
      <text:p text:style-name="P1">O núcleo do decreto (primeiro parágrafo) é a <text:span text:style-name="Strong_20_Emphasis">declaración de nulidade e ineficacia total</text:span> da lexislación liberal:</text:p>
      <text:list text:style-name="L2">
        <text:list-item>
          <text:p text:style-name="P5"><text:span text:style-name="Strong_20_Emphasis">Rexeitamento Expreso:</text:span> Fernando VII declara que o seu ánimo non é "xurar nin acceder a dita Constitución nin decreto algún das Cortes".</text:p>
        </text:list-item>
        <text:list-item>
          <text:p text:style-name="P5"><text:span text:style-name="Strong_20_Emphasis">Anulación Radical:</text:span> O Rei vai máis alá da simple non aceptación, declarando a Constitución e os decretos <text:span text:style-name="Strong_20_Emphasis">"nulos e de ningún valor e efecto, agora nin en tempo algún, como se non tivesen pasado xamais tales actos"</text:span>. Isto é unha negación completa da soberanía nacional e do traballo lexislativo de Cádiz, restaurando <text:span text:style-name="Emphasis">de facto</text:span> a lexislación prebélica.</text:p>
        </text:list-item>
        <text:list-item>
          <text:p text:style-name="P5"><text:span text:style-name="Strong_20_Emphasis">Base do Poder:</text:span> O Rei apela aos <text:span text:style-name="Strong_20_Emphasis">"dereitos e prerrogativas da miña Soberanía, establecidas pola Constitución e as leis, en que de longo tempo a Nación viviu"</text:span>, referíndose ás Leis Fundamentais da Monarquía Absoluta e á tradición dinástica.</text:p>
        </text:list-item>
      </text:list>
      <text:h text:style-name="P4" text:outline-level="3">2. Represión e Terror Político</text:h>
      <text:p text:style-name="P1">O segundo parágrafo establece as <text:span text:style-name="Strong_20_Emphasis">consecuencias penais</text:span> para calquera que se opoña á vontade do monarca, inaugurando a represión:</text:p>
      <text:list text:style-name="L3">
        <text:list-item>
          <text:p text:style-name="P6"><text:span text:style-name="Strong_20_Emphasis">Delito de Lesa Maxestade:</text:span> Calquera que intente <text:span text:style-name="Strong_20_Emphasis">"sostelos e contradixese esta miña real declaración"</text:span> é declarado <text:span text:style-name="Strong_20_Emphasis">"reo de lesa maxestade"</text:span> (o delito máis grave contra a autoridade do rei).</text:p>
        </text:list-item>
        <text:list-item>
          <text:p text:style-name="P6"><text:span text:style-name="Strong_20_Emphasis">Pena de Morte:</text:span> A ameaza de impor a <text:span text:style-name="Strong_20_Emphasis">"pena de vida"</text:span> a quen ouse defender a Constitución (xa sexa "de feito, ora por escrito ou de palabra") é unha clara declaración de guerra contra os liberais. Este punto inicia a <text:span text:style-name="Strong_20_Emphasis">persecución política</text:span> que levou ao encarceramento ou exilio de moitos dos deputados e líderes liberais de Cádiz.</text:p>
        </text:list-item>
      </text:list>
      <text:h text:style-name="P4" text:outline-level="3">3. Consecuencias Inmediatas</text:h>
      <text:p text:style-name="P1">O terceiro parágrafo ordena a <text:span text:style-name="Strong_20_Emphasis">disolución inmediata das Cortes</text:span>:</text:p>
      <text:list text:style-name="L4">
        <text:list-item>
          <text:p text:style-name="P7"><text:span text:style-name="Strong_20_Emphasis">Fin da Representación:</text:span> As Cortes, que representaban a soberanía nacional, deben <text:span text:style-name="Strong_20_Emphasis">"cesen estas nas súas sesións"</text:span> no mesmo día en que se publique o decreto.</text:p>
        </text:list-item>
      </text:list>
      <text:p text:style-name="P1">O Decreto de Valencia supuxo o <text:span text:style-name="Strong_20_Emphasis">restablecemento do Absolutismo</text:span> e o retorno a todas as estruturas do Antigo Réxime: a <text:span text:style-name="Strong_20_Emphasis">Inquisición</text:span>, os <text:span text:style-name="Strong_20_Emphasis">señoríos</text:span>, os <text:span text:style-name="Strong_20_Emphasis">gremios</text:span> e a <text:span text:style-name="Strong_20_Emphasis">sociedade estamental</text:span>. Este período absolutista só sería interrompido polo <text:span text:style-name="Strong_20_Emphasis">Pronunciamento de Riego en 1820</text:span>, que obrigaría a Fernando VII a xurar a Constitución de 1812 e daría inicio ao Trienio Libe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8:53:25.708419700</meta:creation-date>
    <dc:date>2025-12-09T08:53:53.925260900</dc:date>
    <meta:editing-duration>PT30S</meta:editing-duration>
    <meta:editing-cycles>1</meta:editing-cycles>
    <meta:document-statistic meta:table-count="0" meta:image-count="0" meta:object-count="0" meta:page-count="2" meta:paragraph-count="29" meta:word-count="898" meta:character-count="5335" meta:non-whitespace-character-count="4475"/>
    <meta:generator>LibreOffice/25.8.3.2$Windows_X86_64 LibreOffice_project/8ca8d55c161d602844f5428fa4b58097424e324e</meta:generator>
  </office:meta>
</office:document-meta>
</file>