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86b4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NSTITUCIÓN DE CÁDIZ (1812)</text:span></text:p>
      <text:p text:style-name="P1">No nome de Deus todopoderoso, Pai, Fillo e Espírito Santo autor e supremo lexislador da sociedade. As <text:span text:style-name="Strong_20_Emphasis">Cortes xerais e extraordinarias da Nación española</text:span>, ben convencidas, despois do máis detido exame e madura deliberación, de que as antigas leis fundamentais desta Monarquía, acompañadas das oportunas providencias e precaucións, que aseguren dun modo estable e permanente o seu enteiro cumprimento, poderán encher debidamente o grande obxecto de promover a gloria, a prosperidade e o ben de toda a Nación, decretan a seguinte <text:span text:style-name="Strong_20_Emphasis">Constitución política para o bo goberno e recta administración do Estado</text:span>. [...]</text:p>
      <text:p text:style-name="P2"><text:span text:style-name="Strong_20_Emphasis">Art. 1.</text:span> A <text:span text:style-name="Strong_20_Emphasis">Nación española é a reunión de todos os españois de ambos hemisferios</text:span>. </text:p>
      <text:p text:style-name="P2"><text:span text:style-name="Strong_20_Emphasis">Art. 2.</text:span> A Nación española é libre e independente, e non é nin pode ser <text:span text:style-name="Strong_20_Emphasis">patrimonio de ningunha familia nin persoa</text:span>. </text:p>
      <text:p text:style-name="P2"><text:span text:style-name="Strong_20_Emphasis">Art. 3.</text:span> A <text:span text:style-name="Strong_20_Emphasis">soberanía reside esencialmente na Nación</text:span>, e polo mesmo pertence a esta exclusivamente o dereito de establecer as súas leis fundamentais. </text:p>
      <text:p text:style-name="P2"><text:span text:style-name="Strong_20_Emphasis">Art. 4.</text:span> A Nación está obrigada a conservar e protexer por leis sabias e xustas a <text:span text:style-name="Strong_20_Emphasis">liberdade civil, a propiedade e os demais dereitos lexítimos</text:span> de todos os individuos que a compoñen. [...] </text:p>
      <text:p text:style-name="P2"><text:span text:style-name="Strong_20_Emphasis">Art. 6.</text:span> O amor da Patria é unha das principais obrigacións de todos os españois e, así mesmo, o ser xustos e benéficos. [...] </text:p>
      <text:p text:style-name="P2"><text:span text:style-name="Strong_20_Emphasis">Art. 10.</text:span> O territorio español comprende na Península coas súas posesións e illas adxacentes: Aragón, Asturias, Castela a Vella, Castela a Nova, Cataluña, Córdoba, Estremadura, <text:span text:style-name="Strong_20_Emphasis">Galicia</text:span>, Granada, Xaén, León, Molina, Murcia, Navarra, Provincias Vascongadas, Sevilla e Valencia, as illas Baleares e as Canarias coas demais posesións de África. Na América setentrional: Nova España coa Nova-Galicia e península de Iucatán, Guatemala, provincias internas de Oriente, provincias internas de Occidente, illa de Cuba coas dúas Floridas, a parte española da illa de Santo Domingo e a illa de Porto Rico coas demais adxacentes a estas e ao continente nun e noutro mar. Na América meridional, a Nova Granada, Venezuela, o Perú, Chile, provincias do Río da Prata, e todas as illas adxacentes no mar Pacífico e no Atlántico. Na Asia, as illas Filipinas, e as que dependen do seu goberno. [...] </text:p>
      <text:p text:style-name="P2"><text:span text:style-name="Strong_20_Emphasis">Art. 12.</text:span> A <text:span text:style-name="Strong_20_Emphasis">relixión da Nación española é e será perpetuamente a católica, apostólica, romana, única verdadeira</text:span>. A Nación protéxea por leis sabias e xustas e <text:span text:style-name="Strong_20_Emphasis">prohibe o exercicio de calquera outra</text:span>.</text:p>
      <text:h text:style-name="P3" text:outline-level="2">1. Identificación do tema (0,5 puntos)</text:h>
      <text:p text:style-name="P1">O tema principal do documento é o establecemento dos <text:span text:style-name="Strong_20_Emphasis">principios fundamentais do liberalismo político</text:span> en España, destacando a <text:span text:style-name="Strong_20_Emphasis">soberanía nacional</text:span>, a <text:span text:style-name="Strong_20_Emphasis">liberdade da Nación</text:span> fronte á monarquía e a <text:span text:style-name="Strong_20_Emphasis">defensa dos dereitos individuais</text:span>, recollidos no texto legal máis importante da historia contemporánea española.</text:p>
      <text:p text:style-name="P1">Trátase dunha <text:span text:style-name="Strong_20_Emphasis">fonte primaria</text:span> de <text:span text:style-name="Strong_20_Emphasis">natureza xurídica e constitucional</text:span> (un texto legal). As ideas clave son: a <text:span text:style-name="Strong_20_Emphasis">soberanía na Nación</text:span> (Art. 3), o <text:span text:style-name="Strong_20_Emphasis">rexeitamento da monarquía patrimonial</text:span> (Art. 2), o recoñecemento de <text:span text:style-name="Strong_20_Emphasis">dereitos e liberdades civís</text:span> (Art. 4) e a declaración da <text:span text:style-name="Strong_20_Emphasis">confesionalidade do Estado</text:span> (Art. 12).</text:p>
      <text:h text:style-name="P3" text:outline-level="2"><text:soft-page-break/>2. Contextualización do documento (0,5 puntos)</text:h>
      <text:p text:style-name="P1">O texto correspóndese coa <text:span text:style-name="Strong_20_Emphasis">Constitución Política da Monarquía Española</text:span>, promulgada en Cádiz o <text:span text:style-name="Strong_20_Emphasis">19 de marzo de 1812</text:span>, coñecida popularmente como <text:span text:style-name="Strong_20_Emphasis">"A Pepa"</text:span>. O documento foi elaborado polas <text:span text:style-name="Strong_20_Emphasis">Cortes Xerais e Extraordinarias de Cádiz</text:span> , un parlamento revolucionario que representaba a burguesía e a elite ilustrada e liberal.</text:p>
      <text:p text:style-name="P1">O contexto histórico é a <text:span text:style-name="Strong_20_Emphasis">Guerra da Independencia</text:span> (1808-1814). Mentres o pobo español loitaba contra o invasor francés, as Cortes, reunidas en Cádiz (a única cidade libre de asedio), aproveitaron o baleiro de poder e a ausencia do rei <text:span text:style-name="Strong_20_Emphasis">Fernando VII</text:span> para levar a cabo a <text:span text:style-name="Strong_20_Emphasis">Revolución Liberal</text:span>. O obxectivo era crear un novo réxime político que acabase co Absolutismo do Antigo Réxime e establecer as bases dun Estado moderno baseado na <text:span text:style-name="Strong_20_Emphasis">división de poderes</text:span> e a <text:span text:style-name="Strong_20_Emphasis">igualdade de todos ante a lei</text:span>. A Constitución de 1812 foi a principal obra lexislativa das Cortes.</text:p>
      <text:h text:style-name="P3" text:outline-level="2">3. Comentario do proceso histórico ou tema reflectido no documento (1,5 puntos)</text:h>
      <text:p text:style-name="P1">A Constitución de Cádiz é un texto transcendente por ser o <text:span text:style-name="Strong_20_Emphasis">primeiro texto constitucional español</text:span> e un modelo para o liberalismo europeo e americano. Os artigos escollidos reflicten as bases do novo Estado.</text:p>
      <text:p text:style-name="P1"><text:span text:style-name="Strong_20_Emphasis">Principios Fundamentais do Liberalismo:</text:span></text:p>
      <text:list text:style-name="L1">
        <text:list-item>
          <text:p text:style-name="P4"><text:span text:style-name="Strong_20_Emphasis">Soberanía Nacional (Art. 3):</text:span> É o principio fundacional e a ruptura máis importante co Antigo Réxime. Ao afirmar que "<text:span text:style-name="Strong_20_Emphasis">a soberanía reside esencialmente na Nación</text:span>", as Cortes asumían o poder e declaraban que a vontade do Rei quedaba subordinada á lei. Este principio lexitimou a súa obra revolucionaria.</text:p>
        </text:list-item>
        <text:list-item>
          <text:p text:style-name="P4"><text:span text:style-name="Strong_20_Emphasis">Monarquía Non Patrimonial (Art. 2):</text:span> A Nación "<text:span text:style-name="Strong_20_Emphasis">non é nin pode ser patrimonio de ningunha familia nin persoa</text:span>". Isto significa o rexeitamento á venda da coroa por parte de Carlos IV e Fernando VII a Napoleón nas Abdicacións de Baiona e consagra a Nación como suxeito político.</text:p>
        </text:list-item>
        <text:list-item>
          <text:p text:style-name="P4"><text:span text:style-name="Strong_20_Emphasis">Dereitos Individuais (Art. 4):</text:span> A obriga de protexer a "<text:span text:style-name="Strong_20_Emphasis">liberdade civil, a propiedade e os demais dereitos lexítimos</text:span>" garante os principios do liberalismo económico e xurídico, establecendo o imperio da lei e a igualdade ante esta.</text:p>
        </text:list-item>
      </text:list>
      <text:p text:style-name="P1"><text:span text:style-name="Strong_20_Emphasis">Definición de Nación e Territorio (Art. 1 e 10):</text:span></text:p>
      <text:list text:style-name="L2">
        <text:list-item>
          <text:p text:style-name="P5">A <text:span text:style-name="Strong_20_Emphasis">Nación</text:span> defínese como a "<text:span text:style-name="Strong_20_Emphasis">reunión de todos os españois de ambos hemisferios</text:span>" (Art. 1). Incluíndo as colonias americanas (Art. 10), as Cortes trataron de reafirmar a integridade territorial e frear os movementos independentistas que xa se iniciaran, concedendo igualdade de dereitos (aínda que con restricións de voto para os habitantes de orixe africana) e representación. Esta igualdade formal non evitou, con todo, o proceso de emancipación.</text:p>
        </text:list-item>
        <text:list-item>
          <text:p text:style-name="P5"><text:span text:style-name="Strong_20_Emphasis">Territorio (Art. 10):</text:span> A Constitución define a integridade do territorio, incluíndo explicitamente as rexións peninsulares (como <text:span text:style-name="Strong_20_Emphasis">Galicia</text:span>) e a totalidade dos vicerreinados e posesións ultramarinas.</text:p>
        </text:list-item>
      </text:list>
      <text:p text:style-name="P1"><text:span text:style-name="Strong_20_Emphasis">Confesionalidade Católica (Art. 12):</text:span></text:p>
      <text:p text:style-name="P1"><text:soft-page-break/>A declaración de que a <text:span text:style-name="Strong_20_Emphasis">Relixión Católica</text:span> é a "<text:span text:style-name="Strong_20_Emphasis">única verdadeira</text:span>" e a <text:span text:style-name="Strong_20_Emphasis">prohibición do exercicio de calquera outra</text:span> supón unha <text:span text:style-name="Strong_20_Emphasis">concesión dos liberais aos deputados absolutistas e ao clero</text:span>, garantindo o apoio da Igrexa (ou polo menos, mitigando a súa oposición) a cambio da aceptación da soberanía nacional. Isto estableceu a base para un <text:span text:style-name="Strong_20_Emphasis">Estado confesional</text:span>, unha limitación clave do carácter plenamente liberal da Carta Magna.</text:p>
      <text:p text:style-name="P1"><text:span text:style-name="Strong_20_Emphasis">Vixencia e Legado:</text:span></text:p>
      <text:p text:style-name="P1">A <text:span text:style-name="Strong_20_Emphasis">Constitución de 1812</text:span> apenas puido ser aplicada. Foi derrogada por <text:span text:style-name="Strong_20_Emphasis">Fernando VII</text:span> cando regresou en <text:span text:style-name="Strong_20_Emphasis">1814</text:span> (Restauración Absolutista), estivo en vigor durante o Trienio Liberal (1820-1823) e uns meses en 1836. A pesar da súa curta vixencia, converteuse no <text:span text:style-name="Strong_20_Emphasis">símbolo do liberalismo español</text:span> e no modelo para as constitucións das novas repúblicas americanas e para a loita liberal en Europa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22:17.197456400</meta:creation-date>
    <dc:date>2025-12-06T15:22:56.948660800</dc:date>
    <meta:editing-duration>PT40S</meta:editing-duration>
    <meta:editing-cycles>1</meta:editing-cycles>
    <meta:document-statistic meta:table-count="0" meta:image-count="0" meta:object-count="0" meta:page-count="3" meta:paragraph-count="28" meta:word-count="1049" meta:character-count="6588" meta:non-whitespace-character-count="5566"/>
    <meta:generator>LibreOffice/25.8.3.2$Windows_X86_64 LibreOffice_project/8ca8d55c161d602844f5428fa4b58097424e324e</meta:generator>
  </office:meta>
</office:document-meta>
</file>