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NSTITUCIÓN POLÍTICA DA MONARQUÍA ESPAÑOLA (1812)</text:span></text:p>
      <text:p text:style-name="P1">Don Fernando Sétimo, pola graza de Deus e a Constitución da Monarquía española, Rei das Españas, e na súa ausencia e catividade a Rexencia do reino, nomeada polas Cortes xerais e extraordinarias, sabede:</text:p>
      <text:p text:style-name="P1">Que as mesmas Cortes decretaron e sancionaron a seguinte Constitución política da monarquía española.</text:p>
      <text:p text:style-name="P1"><text:span text:style-name="Strong_20_Emphasis">Art. 1.</text:span> A <text:span text:style-name="Strong_20_Emphasis">Nación española é a reunión de todos os españois de ambos hemisferios</text:span>.</text:p>
      <text:p text:style-name="P1"><text:span text:style-name="Strong_20_Emphasis">Art. 2.</text:span> A <text:span text:style-name="Strong_20_Emphasis">Nación española é libre e independente</text:span>, e non é nin pode ser patrimonio de ningunha familia nin persoa.</text:p>
      <text:p text:style-name="P1"><text:span text:style-name="Strong_20_Emphasis">Art. 3.</text:span> A <text:span text:style-name="Strong_20_Emphasis">soberanía reside esencialmente na Nación</text:span>, e polo mesmo pertence a esta exclusivamente o <text:span text:style-name="Strong_20_Emphasis">dereito de establecer as súas leis fundamentais</text:span>.</text:p>
      <text:p text:style-name="P1"><text:span text:style-name="Strong_20_Emphasis">Art. 4.</text:span> A Nación está obrigada a conservar e protexer por leis sabias e xustas a <text:span text:style-name="Strong_20_Emphasis">liberdade civil, a propiedade e os demais dereitos lexítimos de todos os individuos</text:span> que a compoñen.</text:p>
      <text:p text:style-name="P1"><text:span text:style-name="Strong_20_Emphasis">Art. 12.</text:span> A <text:span text:style-name="Strong_20_Emphasis">relixión da Nación española é e será perpetuamente a católica, apostólica, romana, única verdadeira</text:span>. A Nación a protexe por leis sabias e xustas e <text:span text:style-name="Strong_20_Emphasis">prohibe o exercicio de calquera outra</text:span>.</text:p>
      <text:p text:style-name="P1"><text:span text:style-name="Strong_20_Emphasis">Art. 14.</text:span> O Goberno da Nación española é unha <text:span text:style-name="Strong_20_Emphasis">Monarquía moderada hereditaria</text:span>.</text:p>
      <text:p text:style-name="P1"><text:span text:style-name="Strong_20_Emphasis">Art. 15.</text:span> A <text:span text:style-name="Strong_20_Emphasis">potestade de facer as leis reside nas Cortes co Rei</text:span>.</text:p>
      <text:p text:style-name="P1"><text:span text:style-name="Strong_20_Emphasis">Art. 16.</text:span> A <text:span text:style-name="Strong_20_Emphasis">potestade de facer executar as leis reside no Rei</text:span>.</text:p>
      <text:p text:style-name="P1"><text:span text:style-name="Strong_20_Emphasis">Art. 17.</text:span> A <text:span text:style-name="Strong_20_Emphasis">potestade de aplicar as leis en as causas civís e criminais reside nos tribunais</text:span>.</text:p>
      <text:p text:style-name="P1"><text:span text:style-name="Strong_20_Emphasis">Art. 366.</text:span> En todos os pobos da Monarquía se establecerán <text:span text:style-name="Strong_20_Emphasis">escolas de primeiras letras</text:span>, nas que se ensinará aos nenos a ler, escribir e contar, e o catecismo da relixión católica, que comprenderá unha breve exposición de obrigas civís.</text:p>
      <text:p text:style-name="P1"><text:span text:style-name="Emphasis"><text:span text:style-name="Strong_20_Emphasis">Constitución española de 1812</text:span></text:span></text:p>
      <text:h text:style-name="P2" text:outline-level="2">1. Identificación do tema (0,5 puntos)</text:h>
      <text:p text:style-name="P1">O tema principal do documento é o establecemento da <text:span text:style-name="Strong_20_Emphasis">primeira Constitución liberal en España (A Pepa)</text:span>, un texto fundamental que define un novo modelo de Estado baseado na <text:span text:style-name="Strong_20_Emphasis">soberanía nacional</text:span>, a <text:span text:style-name="Strong_20_Emphasis">monarquía constitucional</text:span> e a <text:span text:style-name="Strong_20_Emphasis">división de poderes</text:span>, liquidando así o Antigo Réxime.</text:p>
      <text:p text:style-name="P1">Trátase dunha <text:span text:style-name="Strong_20_Emphasis">fonte primaria</text:span> de <text:span text:style-name="Strong_20_Emphasis">natureza xurídica e política (Constitución)</text:span>, datada en <text:span text:style-name="Strong_20_Emphasis">19 de marzo de 1812</text:span>. O autor legal son as <text:span text:style-name="Strong_20_Emphasis">Cortes Xerais e Extraordinarias</text:span>, reunidas en Cádiz, que asumen a representación da Nación. O destinatario é a Nación española e os cidadáns de "ambos hemisferios". A idea central é a <text:span text:style-name="Strong_20_Emphasis">transformación radical e revolucionaria do Estado español</text:span> baixo os principios do liberalismo.</text:p>
      <text:h text:style-name="P2" text:outline-level="2"><text:soft-page-break/>2. Contextualización do documento (0,5 puntos)</text:h>
      <text:p text:style-name="P1">O texto sitúase no período da <text:span text:style-name="Strong_20_Emphasis">Guerra da Independencia (1808-1814)</text:span>. Mentres a maior parte de España estaba ocupada e loitaba contra o exército napoleónico, os representantes elixidos polas Xuntas Provinciais reuníronse en Cádiz, a única cidade libre, para crear un novo marco legal.</text:p>
      <text:list text:style-name="L1">
        <text:list-item>
          <text:p text:style-name="P3"><text:span text:style-name="Strong_20_Emphasis">Orixe:</text:span> Tras o baleiro de poder polas abdicacións de Baiona (1808), as <text:span text:style-name="Strong_20_Emphasis">Cortes</text:span> foron convocadas inicialmente pola <text:span text:style-name="Strong_20_Emphasis">Xunta Suprema Central</text:span>.</text:p>
        </text:list-item>
        <text:list-item>
          <text:p text:style-name="P3"><text:span text:style-name="Strong_20_Emphasis">Composición:</text:span> As Cortes, a pesar da dificultades, lograron reunir a <text:span text:style-name="Strong_20_Emphasis">deputados de ideoloxía moi diversa</text:span> (absolutistas, xovellanos ou ilustrados e liberais). Foron os <text:span text:style-name="Strong_20_Emphasis">liberais</text:span>, sen gran maioría pero mellor organizados e máis activos, os que conseguiron impoñer os seus principios ideolóxicos no texto constitucional.</text:p>
        </text:list-item>
        <text:list-item>
          <text:p text:style-name="P3"><text:span text:style-name="Strong_20_Emphasis">Proclamación:</text:span> A Constitución foi promulgada o <text:span text:style-name="Strong_20_Emphasis">19 de marzo de 1812</text:span>, coincidindo co aniversario da coroación de Fernando VII (de aí o seu alcume popular de "A Pepa").</text:p>
        </text:list-item>
      </text:list>
      <text:p text:style-name="P1">O obxectivo era crear unha <text:span text:style-name="Strong_20_Emphasis">alternativa política á monarquía absolutista</text:span> e ao réxime imposto por Xosé I (Estatuto de Baiona).</text:p>
      <text:h text:style-name="P2" text:outline-level="2">3. Comentario do proceso histórico ou tema reflectido no documento (1,5 puntos)</text:h>
      <text:p text:style-name="P1">A Constitución de 1812 é o <text:span text:style-name="Strong_20_Emphasis">texto fundacional do liberalismo español</text:span> e supuxo a liquidación xurídica do Antigo Réxime. O texto combina principios radicais (liberais) con concesións ás tradicións españolas (absolutistas).</text:p>
      <text:h text:style-name="P4" text:outline-level="3">1. Principios Fundamentais do Liberalismo (Artigos 2, 3, 4, 17)</text:h>
      <text:p text:style-name="P1">A Constitución establece os alicerces do novo Estado liberal, baseados na <text:span text:style-name="Strong_20_Emphasis">Ilustración e a Revolución Francesa</text:span>:</text:p>
      <text:list text:style-name="L2">
        <text:list-item>
          <text:p text:style-name="P5"><text:span text:style-name="Strong_20_Emphasis">Soberanía Nacional (Art. 3):</text:span> O principio máis revolucionario, xa que a soberanía pasa do Rei á <text:span text:style-name="Strong_20_Emphasis">Nación</text:span>, á que lle pertence "exclusivamente o dereito de establecer as súas leis fundamentais". O Rei pasa a ser un mero órgano do Estado.</text:p>
        </text:list-item>
        <text:list-item>
          <text:p text:style-name="P5"><text:span text:style-name="Strong_20_Emphasis">A Nación e a Cidadanía (Art. 1):</text:span> A Nación defínese como a <text:span text:style-name="Strong_20_Emphasis">"reunión de todos os españois de ambos hemisferios"</text:span> (a metrópole e as colonias americanas), o que implica unha concepción unitaria da Monarquía e a promesa de igualdade xurídica aos americanos.</text:p>
        </text:list-item>
        <text:list-item>
          <text:p text:style-name="P5"><text:span text:style-name="Strong_20_Emphasis">División de Poderes (Art. 15, 16 e 17):</text:span></text:p>
          <text:list>
            <text:list-item>
              <text:p text:style-name="P5"><text:span text:style-name="Strong_20_Emphasis">Lexislativo:</text:span> Reside nas <text:span text:style-name="Strong_20_Emphasis">Cortes co Rei</text:span> (as Cortes son o poder supremo).</text:p>
            </text:list-item>
            <text:list-item>
              <text:p text:style-name="P5"><text:span text:style-name="Strong_20_Emphasis">Executivo:</text:span> Reside no <text:span text:style-name="Strong_20_Emphasis">Rei</text:span> (que nomea ao Goberno).</text:p>
            </text:list-item>
            <text:list-item>
              <text:p text:style-name="P5"><text:span text:style-name="Strong_20_Emphasis">Xudicial:</text:span> Reside nos <text:span text:style-name="Strong_20_Emphasis">tribunais</text:span>.</text:p>
            </text:list-item>
          </text:list>
        </text:list-item>
        <text:list-item>
          <text:p text:style-name="P5"><text:span text:style-name="Strong_20_Emphasis">Dereitos e Liberdades (Art. 4):</text:span> Recoñece os dereitos individuais básicos, como a <text:span text:style-name="Strong_20_Emphasis">liberdade civil</text:span> e a <text:span text:style-name="Strong_20_Emphasis">propiedade</text:span>, fundamentais para a sociedade burguesa que se estaba a consolidar.</text:p>
        </text:list-item>
      </text:list>
      <text:h text:style-name="P4" text:outline-level="3"><text:soft-page-break/>2. Concesións ao Tradicionalismo (Artigos 12 e 14)</text:h>
      <text:p text:style-name="P1">Os liberais fixeron certas concesións aos deputados absolutistas para conseguir que o texto puidese ser aprobado:</text:p>
      <text:list text:style-name="L3">
        <text:list-item>
          <text:p text:style-name="P6"><text:span text:style-name="Strong_20_Emphasis">Confesionalidade do Estado (Art. 12):</text:span> Establécese a <text:span text:style-name="Strong_20_Emphasis">relixión católica como "única verdadeira"</text:span> e prohibe o exercicio de calquera outra. Esta é unha das maiores concesións e mostra o peso da Igrexa na sociedade española da época.</text:p>
        </text:list-item>
        <text:list-item>
          <text:p text:style-name="P6"><text:span text:style-name="Strong_20_Emphasis">Monarquía Hereditaria (Art. 14):</text:span> Confírmase a <text:span text:style-name="Strong_20_Emphasis">Monarquía moderada hereditaria</text:span> como forma de goberno (a dinastía dos Borbóns, representada por Fernando VII, que era o "Rei desexado").</text:p>
        </text:list-item>
      </text:list>
      <text:h text:style-name="P4" text:outline-level="3">3. Outras Medidas (Art. 366)</text:h>
      <text:p text:style-name="P1">O <text:span text:style-name="Strong_20_Emphasis">Art. 366</text:span> reflicte a preocupación dos liberais pola <text:span text:style-name="Strong_20_Emphasis">educación pública</text:span> como ferramenta de progreso e formación de cidadáns, establecendo a obriga de <text:span text:style-name="Strong_20_Emphasis">escolas de primeiras letras</text:span> en todos os pobos.</text:p>
      <text:h text:style-name="P4" text:outline-level="3">4. Vixencia e Repercusións</text:h>
      <text:p text:style-name="P1">A Constitución de 1812 tivo unha <text:span text:style-name="Strong_20_Emphasis">vixencia intermitente</text:span>. Foi <text:span text:style-name="Strong_20_Emphasis">abolida por Fernando VII en 1814</text:span> ao restaurar o absolutismo, restablecida durante o <text:span text:style-name="Strong_20_Emphasis">Trienio Liberal (1820-1823)</text:span>, e logo volveu ser suprimida ata a súa substitución pola Constitución de 1837. A pesar da súa breve vixencia, converteuse no <text:span text:style-name="Strong_20_Emphasis">símbolo do liberalismo español</text:span> e serviu de inspiración a moitas constitucións posteriores, tanto en Europa como nas novas repúblicas americanas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8:49:20.872659400</meta:creation-date>
    <dc:date>2025-12-09T08:49:43.848861400</dc:date>
    <meta:editing-duration>PT24S</meta:editing-duration>
    <meta:editing-cycles>1</meta:editing-cycles>
    <meta:document-statistic meta:table-count="0" meta:image-count="0" meta:object-count="0" meta:page-count="3" meta:paragraph-count="42" meta:word-count="962" meta:character-count="5995" meta:non-whitespace-character-count="5087"/>
    <meta:generator>LibreOffice/25.8.3.2$Windows_X86_64 LibreOffice_project/8ca8d55c161d602844f5428fa4b58097424e324e</meta:generator>
  </office:meta>
</office:document-meta>
</file>