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CLAMACIÓN DA SOBERANÍA NACIONAL (1810)</text:span></text:p>
      <text:p text:style-name="P1">Os deputados que compoñen este Congreso, e que representan a nación española, <text:span text:style-name="Strong_20_Emphasis">decláranse lexitimamente constituídos en Cortes xerais e extraordinarias e que reside nelas a soberanía nacional</text:span>. As Cortes xerais e extraordinarias da nación española, congregadas na real Illa de León, conformes en todo coa vontade xeral, pronunciada do modo máis enérxico e patente, <text:span text:style-name="Strong_20_Emphasis">recoñecen, proclaman e xuran de novo polo seu único e lexítimo rei ao señor D. Fernando VII de Borbón</text:span>; e declaran <text:span text:style-name="Strong_20_Emphasis">nula, de ningún valor nin efecto a cesión da Coroa</text:span> que se di feita en favor de Napoleón, non só pola violencia que interveu naqueles actos inxustos e ilegais, senón principalmente por <text:span text:style-name="Strong_20_Emphasis">faltarlles o consentimento da nación</text:span>.</text:p>
      <text:p text:style-name="P1">Non conviñendo queden reunidos o Poder lexislativo, o executivo e o xudicial, <text:span text:style-name="Strong_20_Emphasis">declaran as Cortes xerais e extraordinarias que se reservan o exercicio do Poder lexislativo en toda a súa extensión</text:span>.</text:p>
      <text:p text:style-name="P1">O <text:span text:style-name="Strong_20_Emphasis">Consello de Rexencia recoñecerá a soberanía nacional das Cortes</text:span>, e xurará obediencia ás leis e decretos que delas emanaren, a cuxo fin pasará, inmediatamente que se lle faga constar este decreto, á sala de sesión da Cortes que lle esperan para este acto e se achan en sesión permanente.</text:p>
      <text:p text:style-name="P1">Declárase que a fórmula do recoñecemento e xuramento que ha de facer o Consello de Rexencia é a seguinte: Recoñecedes a soberanía da nación representada polos deputados destas Cortes xerais e extraordinarias? Xurades obedecer os seus decretos, leis e Constitución que se estableza segundo os sacros fins para os que se reuniron e mandar observalos e facelos executar? Conservar a <text:span text:style-name="Strong_20_Emphasis">independencia, liberdade e integridade da nación</text:span>? A <text:span text:style-name="Strong_20_Emphasis">relixión católica, apostólica, romana</text:span>? O <text:span text:style-name="Strong_20_Emphasis">goberno monárquico do reino</text:span>? Restablecer no trono ao noso amado rei D. Fernando VII de Borbón? E mirar polo ben do estado? Se así o fixéredes. Deus vos axude; e se non, seredes responsables á nación conforme ás leis.</text:p>
      <text:p text:style-name="P1"><text:span text:style-name="Strong_20_Emphasis">Decreto das Cortes de Cádiz do 24 de setembro de 1810</text:span></text:p>
      <text:h text:style-name="P2" text:outline-level="2">1. Identificación do tema (0,5 puntos)</text:h>
      <text:p text:style-name="P1">O tema principal do documento é a <text:span text:style-name="Strong_20_Emphasis">proclamación da soberanía nacional</text:span> por parte das Cortes de Cádiz, un acto xurídico fundamental que marca o <text:span text:style-name="Strong_20_Emphasis">inicio da Revolución Liberal</text:span> en España, establecendo o principio de que o poder reside na Nación.</text:p>
      <text:p text:style-name="P1">Trátase dunha <text:span text:style-name="Strong_20_Emphasis">fonte primaria</text:span> de <text:span text:style-name="Strong_20_Emphasis">natureza política e legal</text:span> (o primeiro decreto das Cortes de Cádiz). As ideas clave son: a <text:span text:style-name="Strong_20_Emphasis">asunción da soberanía</text:span> polos deputados (a Nación), a declaración de <text:span text:style-name="Strong_20_Emphasis">nulidade das Abdicacións de Baiona</text:span> por falta de consentimento nacional, a <text:span text:style-name="Strong_20_Emphasis">reserva do Poder Lexislativo</text:span> para as Cortes e o <text:span text:style-name="Strong_20_Emphasis">sometemento do Poder Executivo</text:span> (a Rexencia) á vontade nacional.</text:p>
      <text:h text:style-name="P2" text:outline-level="2">2. Contextualización do documento (0,5 puntos)</text:h>
      <text:p text:style-name="P1">O texto data do <text:span text:style-name="Strong_20_Emphasis">24 de setembro de 1810</text:span>, o mesmo día en que se abriron as <text:span text:style-name="Strong_20_Emphasis">Cortes Xerais e Extraordinarias</text:span> na <text:span text:style-name="Strong_20_Emphasis">Real Illa de León</text:span> (actual San Fernando, preto de Cádiz), a única zona de España non controlada polas tropas francesas.</text:p>
      <text:p text:style-name="P1">O contexto histórico é a <text:span text:style-name="Strong_20_Emphasis">Guerra da Independencia</text:span> (1808-1814) e o <text:span text:style-name="Strong_20_Emphasis">baleiro de poder</text:span> provocado polo cativerio de <text:span text:style-name="Strong_20_Emphasis">Fernando VII</text:span> e a ineficacia da <text:span text:style-name="Strong_20_Emphasis">Xunta Suprema Central</text:span>, que finalmente traspasou os seus poderes a unha <text:span text:style-name="Strong_20_Emphasis">Rexencia</text:span> para que convocase as Cortes. Os deputados, <text:soft-page-break/>procedentes de diversas ideoloxías (absolutistas, ilustrados e liberais), foron elixidos mediante <text:span text:style-name="Strong_20_Emphasis">sufraxio universal indirecto</text:span> (aínda que con enormes dificultades pola guerra). O primeiro acto das Cortes foi este decreto, que non só as lexitimaba, senón que <text:span text:style-name="Strong_20_Emphasis">transformaba a natureza do réxime político</text:span> en España, pasando dunha monarquía absoluta a unha monarquía constitucional.</text:p>
      <text:h text:style-name="P2" text:outline-level="2">3. Comentario do proceso histórico ou tema reflectido no documento (1,5 puntos)</text:h>
      <text:p text:style-name="P1">O Decreto do 24 de setembro de 1810 é o acto inaugural da <text:span text:style-name="Strong_20_Emphasis">Revolución Liberal</text:span> española, cuxo principio máis radical é a asunción da <text:span text:style-name="Strong_20_Emphasis">soberanía nacional</text:span>.</text:p>
      <text:p text:style-name="P1"><text:span text:style-name="Strong_20_Emphasis">A Ruptura co Antigo Réxime (Punto 1):</text:span></text:p>
      <text:p text:style-name="P1">A declaración de que "<text:span text:style-name="Strong_20_Emphasis">reside nelas [nas Cortes] a soberanía nacional</text:span>" supón a ruptura total co Absolutismo, que sostiña que a soberanía residía no Rei por dereito divino. A partir deste momento, o poder emana da Nación, representada polos deputados. A pesar de que recoñecen e xuran fidelidade a <text:span text:style-name="Strong_20_Emphasis">Fernando VII</text:span>, fanse cargo da autoridade máxima, transformando ao Rei de monarca absoluto en xefe de Estado subordinado á lei nacional.</text:p>
      <text:p text:style-name="P1"><text:span text:style-name="Strong_20_Emphasis">A Ilexitimidade da Usurpación Francesa:</text:span></text:p>
      <text:p text:style-name="P1">O decreto declara as Abdicacións de Baiona como nulas, non só pola violencia, senón polo motivo máis profundo do liberalismo: "<text:span text:style-name="Strong_20_Emphasis">faltarlles o consentimento da nación</text:span>". Isto lexitima a loita contra Xosé I e establece a <text:span text:style-name="Strong_20_Emphasis">Nación</text:span> como a única fonte de lexitimidade política, rexeitando o carácter patrimonial da monarquía.</text:p>
      <text:p text:style-name="P1"><text:span text:style-name="Strong_20_Emphasis">A División de Poderes (Punto 2):</text:span></text:p>
      <text:p text:style-name="P1">As Cortes declaran que "<text:span text:style-name="Strong_20_Emphasis">se reservan o exercicio do Poder lexislativo en toda a súa extensión</text:span>" e rexeitan a unión dos tres poderes (Lexislativo, Executivo e Xudicial). → <text:span text:style-name="Emphasis">Isto é a adopción dun principio fundamental do liberalismo (teorizado por Montesquieu), que busca garantir a liberdade e evitar a tiranía, concentrando a autoridade lexisladora no parlamento.</text:span></text:p>
      <text:p text:style-name="P1"><text:span text:style-name="Strong_20_Emphasis">O Sometemento do Executivo (Punto 3 e 4):</text:span></text:p>
      <text:p text:style-name="P1">O decreto obriga ao Consello de Rexencia (o poder executivo provisional) a "<text:span text:style-name="Strong_20_Emphasis">recoñecer a soberanía nacional das Cortes</text:span>" e a xurar obediencia. A fórmula do xuramento é explícita: a Rexencia comprométese a acatar os decretos, leis e a <text:span text:style-name="Strong_20_Emphasis">Constitución que se estableza</text:span>. Isto significa que, desde o primeiro día, o poder executivo quedou subordinado ao lexislativo. O xuramento tamén subliña os obxectivos da revolución: defender a <text:span text:style-name="Strong_20_Emphasis">independencia e liberdade</text:span>, manter a <text:span text:style-name="Strong_20_Emphasis">Relixión Católica</text:span> (concesión ao sector absolutista e á tradición) e un <text:span text:style-name="Strong_20_Emphasis">goberno monárquico</text:span>.</text:p>
      <text:p text:style-name="P1">O Decreto do 24 de setembro de 1810 foi o chanzo legal que permitiu ás Cortes de Cádiz desmantelar o Antigo Réxime e establecer as bases dun <text:span text:style-name="Strong_20_Emphasis">Estado Liberal</text:span> na <text:span text:style-name="Strong_20_Emphasis">Constitución de 1812</text:span> , un marco xurídico que, aínda que foi derrogado polo regreso de Fernando VII, se convertería no referente político para o liberalismo español durante o resto do século XIX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21:12.332278500</meta:creation-date>
    <dc:date>2025-12-06T15:21:34.630227000</dc:date>
    <meta:editing-duration>PT22S</meta:editing-duration>
    <meta:editing-cycles>1</meta:editing-cycles>
    <meta:document-statistic meta:table-count="0" meta:image-count="0" meta:object-count="0" meta:page-count="2" meta:paragraph-count="23" meta:word-count="953" meta:character-count="5914" meta:non-whitespace-character-count="4984"/>
    <meta:generator>LibreOffice/25.8.3.2$Windows_X86_64 LibreOffice_project/8ca8d55c161d602844f5428fa4b58097424e324e</meta:generator>
  </office:meta>
</office:document-meta>
</file>