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SPOSTA DO PATRIOTA AO AFRANCESADO (1809)</text:span></text:p>
      <text:p text:style-name="P1">Meu querido amigo: [...] Oxalá que Vm. non me escribise a última carta que recibín súa, e que aínda que sen data, supoño ser do 29 ou 30 do pasado! Térame Vm. aforrado moita confusión, e moita pena, e téramo dado dos seus sentimentos idea menos triste e máis favorable á súa opinión e aos meus desexos. [...]</text:p>
      <text:p text:style-name="P1">Vm. para xustificar a súa ilusión e o seu partido, supón que España só trata de defender os dereitos do seu rei cativo. Pase que fose así. Sería a súa causa menos honrada, menos xusta? Valerá tanto para ela o <text:span text:style-name="Strong_20_Emphasis">usurpador de Nápoles</text:span>, como o <text:span text:style-name="Strong_20_Emphasis">herdeiro lexítimo do trono de Castela</text:span>? Valerá tanto un irmán de Napoleón como o descendente de Recaredo, de Paio, e de Fernando o Terceiro? E cando España só lidase pola dinastía de Borbón, valerán menos para ela os <text:span text:style-name="Strong_20_Emphasis">Borbóns</text:span> que os <text:span text:style-name="Strong_20_Emphasis">Bonapartes</text:span>?</text:p>
      <text:p text:style-name="P1">Pero non; <text:span text:style-name="Strong_20_Emphasis">España non lida polos Borbóns nin por Fernando; lida polos seus propios dereitos</text:span>, dereitos orixinais, sacros, imprescritibles, superiores e independentes de toda familia ou dinastía. <text:span text:style-name="Strong_20_Emphasis">España lida pola súa relixión, pola súa Constitución, polas súas leis, os seus costumes, os seus usos, nunha palabra, pola súa liberdade</text:span>, que é a hipoteca de tantos e tan sacros dereitos. España xurou recoñecer a Fernando de Borbón; España recoñécelle e recoñecerá polo seu Rei mentres respire; pero se a forza o detén, ou se a priva do seu príncipe, <text:span text:style-name="Strong_20_Emphasis">non saberá buscar outro que a goberne</text:span>? E cando tema que a ambición ou a fraqueza dun Rei a expoña a males tamaños como os que agora sofre, <text:span text:style-name="Strong_20_Emphasis">non saberá vivir sen Rei e gobernarse por si mesma</text:span>?</text:p>
      <text:p text:style-name="P1"><text:span text:style-name="Strong_20_Emphasis">JOVELLANOS, Carta a Cabarrús, Jadraque, 1808</text:span></text:p>
      <text:h text:style-name="P2" text:outline-level="2">1. Identificación do tema (0,5 puntos)</text:h>
      <text:p text:style-name="P1">O tema principal do documento é a <text:span text:style-name="Strong_20_Emphasis">refutación da postura afrancesada</text:span> por parte de <text:span text:style-name="Strong_20_Emphasis">Jovellanos</text:span>, un dos líderes do bando patriota, argumentando que a <text:span text:style-name="Strong_20_Emphasis">Guerra da Independencia</text:span> non é un conflito dinástico polos dereitos de Fernando VII, senón unha <text:span text:style-name="Strong_20_Emphasis">guerra de carácter nacional e liberal</text:span> pola <text:span text:style-name="Strong_20_Emphasis">soberanía, a liberdade e a Constitución</text:span> da Nación.</text:p>
      <text:p text:style-name="P1">Trátase dunha <text:span text:style-name="Strong_20_Emphasis">fonte primaria</text:span> de <text:span text:style-name="Strong_20_Emphasis">natureza política, ideolóxica e epistolar</text:span> (carta). As ideas clave son a <text:span text:style-name="Strong_20_Emphasis">negación do carácter patrimonial da monarquía</text:span>, a <text:span text:style-name="Strong_20_Emphasis">afirmación da soberanía nacional</text:span> (superior á do rei), a <text:span text:style-name="Strong_20_Emphasis">defensa dos dereitos orixinais da nación</text:span> e a ameaza de <text:span text:style-name="Strong_20_Emphasis">establecer unha república</text:span> (ou un goberno sen rei) en caso de necesidade.</text:p>
      <text:h text:style-name="P2" text:outline-level="2">2. Contextualización do documento (0,5 puntos)</text:h>
      <text:p text:style-name="P1">O texto data de <text:span text:style-name="Strong_20_Emphasis">1808</text:span> e é a resposta de <text:span text:style-name="Strong_20_Emphasis">Gaspar Melchor de Jovellanos</text:span> (ilustrado e membro da Xunta Central) a <text:span text:style-name="Strong_20_Emphasis">Francisco Cabarrús</text:span> (ilustrado e ministro de Xosé I). Jovellanos atopábase en <text:span text:style-name="Strong_20_Emphasis">Jadraque</text:span> (Castela), na zona non controlada polos franceses, organizando a resistencia.</text:p>
      <text:p text:style-name="P1">O contexto histórico é o inicio da <text:span text:style-name="Strong_20_Emphasis">Guerra da Independencia</text:span> e a crucial <text:span text:style-name="Strong_20_Emphasis">división ideolóxica</text:span> entre a elite española. Mentres os <text:span text:style-name="Strong_20_Emphasis">afrancesados</text:span> (Cabarrús) defendían a monarquía de Xosé I como vía de modernización, os <text:span text:style-name="Strong_20_Emphasis">patriotas</text:span> (Jovellanos), aínda que inicialmente loitaban pola volta de Fernando VII, comezaban a desenvolver unha <text:span text:style-name="Strong_20_Emphasis">ideoloxía liberal</text:span> que sostiña que, ante o baleiro de poder e a traizón dos reis, a soberanía retornaba á Nación. Este debate foi fundamental porque as Xuntas de Defensa (que asumiron o poder) e as <text:span text:style-name="Strong_20_Emphasis">Cortes de Cádiz</text:span> , nas que participou Jovellanos, basearíanse precisamente nesa idea de soberanía nacional para construír o novo Estado constitucional.</text:p>
      <text:h text:style-name="P2" text:outline-level="2"><text:soft-page-break/>3. Comentario do proceso histórico ou tema reflectido no documento (1,5 puntos)</text:h>
      <text:p text:style-name="P1">O documento é de valor transcendental xa que capta o momento exacto no que a <text:span text:style-name="Strong_20_Emphasis">ideoloxía da resistencia</text:span> española evolucionou do <text:span text:style-name="Strong_20_Emphasis">absolutismo tradicional</text:span> ao <text:span text:style-name="Strong_20_Emphasis">liberalismo revolucionario</text:span>.</text:p>
      <text:p text:style-name="P1"><text:span text:style-name="Strong_20_Emphasis">A Refutación do Dinasticismo:</text:span></text:p>
      <text:p text:style-name="P1">Jovellanos comeza refutando a idea de que a guerra é unha simple loita entre dinastías (Borbóns vs. Bonapartes). Aínda que defende a lexitimidade do descendente de "Recaredo, de Paio, e de Fernando o Terceiro" fronte ao "usurpador de Nápoles", rapidamente transcende este argumento.</text:p>
      <text:p text:style-name="P1"><text:span text:style-name="Strong_20_Emphasis">O Xerme da Soberanía Nacional:</text:span></text:p>
      <text:p text:style-name="P1">O parágrafo clave é o terceiro, onde Jovellanos expón o seu pensamento liberal: "<text:span text:style-name="Strong_20_Emphasis">España non lida polos Borbóns nin por Fernando; lida polos seus propios dereitos</text:span>". Estes dereitos son definidos como "<text:span text:style-name="Strong_20_Emphasis">orixinais, sacros, imprescritibles, superiores e independentes de toda familia ou dinastía</text:span>". → <text:span text:style-name="Emphasis">Isto é a </text:span><text:span text:style-name="Emphasis"><text:span text:style-name="Strong_20_Emphasis">formulación teórica da soberanía nacional</text:span></text:span><text:span text:style-name="Emphasis"> (ou soberanía popular, na súa vertente máis radical). Ao afirmar que os dereitos da Nación están por enriba dos do Rei, Jovellanos defende a Xunta Central, que estaba a gobernar en nome da Nación, e senta o principio de que a autoridade reside no pobo.</text:span></text:p>
      <text:p text:style-name="P1"><text:span text:style-name="Strong_20_Emphasis">O Programa Político da Resistencia:</text:span></text:p>
      <text:p text:style-name="P1">O autor enumera os verdadeiros obxectivos da loita, que van máis aló do simple regreso de Fernando VII: "<text:span text:style-name="Strong_20_Emphasis">España lida pola súa relixión, pola súa Constitución, polas súas leis, os seus costumes, os seus usos, nunha palabra, pola súa liberdade</text:span>". → <text:span text:style-name="Emphasis">Este é o </text:span><text:span text:style-name="Emphasis"><text:span text:style-name="Strong_20_Emphasis">programa político da Revolución Liberal</text:span></text:span><text:span text:style-name="Emphasis">. Aínda que a "Constitución" á que se refire Jovellanos é a tradicional non escrita da monarquía hispánica, a inclusión da </text:span><text:span text:style-name="Emphasis"><text:span text:style-name="Strong_20_Emphasis">Liberdade</text:span></text:span><text:span text:style-name="Emphasis"> como "hipoteca de tantos e tan sacros dereitos" sitúa claramente a loita no eido do liberalismo político.</text:span></text:p>
      <text:p text:style-name="P1"><text:span text:style-name="Strong_20_Emphasis">A Ousadía do Republicanismo:</text:span></text:p>
      <text:p text:style-name="P1">A parte máis radical e visionaria do texto atópase nas últimas liñas, cando Jovellanos se pregunta: "se a forza o [o Rei] detén... <text:span text:style-name="Strong_20_Emphasis">non saberá buscar outro que a goberne</text:span>?" e máis aínda, "<text:span text:style-name="Strong_20_Emphasis">non saberá vivir sen Rei e gobernarse por si mesma</text:span>?". → <text:span text:style-name="Emphasis">Esta é a </text:span><text:span text:style-name="Emphasis"><text:span text:style-name="Strong_20_Emphasis">ameaza de establecer unha república</text:span></text:span><text:span text:style-name="Emphasis"> (vivir sen Rei) ou, cando menos, un goberno baseado unicamente na soberanía popular. Esta declaración pon de manifesto o salto ideolóxico que se estaba a dar na resistencia, onde os líderes patriotas, aínda sendo monárquicos ilustrados como Jovellanos, estaban dispostos a defender a Nación e a Liberdade mesmo sen o monarca, demostrando que o compromiso coa soberanía era máis forte que a lealdade dinástica.</text:span></text:p>
      <text:p text:style-name="P1">O pensamento expresado por Jovellanos é o que subxace no labor lexislativo das Cortes de Cádiz, que en 1812 aprobarían a primeira Constitución liberal española, coa <text:span text:style-name="Strong_20_Emphasis">soberanía nacional</text:span> como principio fundamental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17:19.097444500</meta:creation-date>
    <dc:date>2025-12-06T15:18:36.546720000</dc:date>
    <meta:editing-duration>PT1M17S</meta:editing-duration>
    <meta:editing-cycles>1</meta:editing-cycles>
    <meta:document-statistic meta:table-count="0" meta:image-count="0" meta:object-count="0" meta:page-count="2" meta:paragraph-count="22" meta:word-count="980" meta:character-count="6004" meta:non-whitespace-character-count="5046"/>
    <meta:generator>LibreOffice/25.8.3.2$Windows_X86_64 LibreOffice_project/8ca8d55c161d602844f5428fa4b58097424e324e</meta:generator>
  </office:meta>
</office:document-meta>
</file>