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ARTA DUN AFRANCESADO A UN PATRIOTA (1809)</text:span></text:p>
      <text:p text:style-name="P1">Meu amigo: A <text:span text:style-name="Strong_20_Emphasis">derrota de Dupont en Andalucía</text:span> alterará talvez a nosa mansión e nos precisará a pasar a Castela; con que por se non podemos escribirnos, non quero deixar de dicirlle algo. [...]</text:p>
      <text:p text:style-name="P1">As desgrazas do Mediodía empatan os sucesos do Norte e entre tanto a nosa infeliz Península vai ser teatro dunha <text:span text:style-name="Strong_20_Emphasis">guerra cruel</text:span> e de cantos excesos a acompañan. E <text:span text:style-name="Strong_20_Emphasis">este home [Xosé Bonaparte]</text:span>, o máis sensato, o máis honrado e amable que ocupase o trono, que Vm. amaría e apreciaría coma min se o tratase oito días, este home, vai ser reducido á precisión de ser un <text:span text:style-name="Strong_20_Emphasis">conquistador</text:span>, cousa que o seu corazón abomina, pero que esixe a súa seguridade. [...]</text:p>
      <text:p text:style-name="P1">Pero non estamos para isto: eu atópome <text:span text:style-name="Strong_20_Emphasis">embarcado sen o ter solicitado neste sistema</text:span> que <text:span text:style-name="Strong_20_Emphasis">crien e creo aínda a única táboa da Nación</text:span>; sereille fiel e Deus sabe onde iremos parar e que será de nós, pero non tendo cometido unha inxustiza, nin feito derramar unha bágoa, e preparándome a enxugar moitas, nada terei que reprocharme e resignareime coa sorte.</text:p>
      <text:p text:style-name="P1">Que tempos, e que descanso de vinte anos de persecucións nos gardaba a Providencia! Adeus amigo, moitas cousas ao noso insigne Arias e a Domingo. Son todo de Vm.</text:p>
      <text:p text:style-name="P1"><text:span text:style-name="Strong_20_Emphasis">CABARRÚS, Carta a Jovellanos, Agosto de 1808</text:span></text:p>
      <text:h text:style-name="P2" text:outline-level="2">1. Identificación do tema (0,5 puntos)</text:h>
      <text:p text:style-name="P1">O tema principal do documento é a <text:span text:style-name="Strong_20_Emphasis">xustificación e defensa da opción afrancesada</text:span> (o apoio ao réxime de Xosé I Bonaparte) por parte dun dos seus membros, <text:span text:style-name="Strong_20_Emphasis">Cabarrús</text:span>, dirixida a un dos líderes da resistencia, <text:span text:style-name="Strong_20_Emphasis">Jovellanos</text:span>, cuxa postura se considera a única táboa de salvación para España ante a inminencia dunha guerra destrutiva.</text:p>
      <text:p text:style-name="P1">Trátase dunha <text:span text:style-name="Strong_20_Emphasis">fonte primaria</text:span> de <text:span text:style-name="Strong_20_Emphasis">natureza persoal, política e epistolar</text:span> (carta). As ideas clave son a <text:span text:style-name="Strong_20_Emphasis">defensa do reformismo xosefino</text:span> (Xosé I como "o máis sensato"), a <text:span text:style-name="Strong_20_Emphasis">crítica á resistencia</text:span> por provocar unha guerra cruel, e o <text:span text:style-name="Strong_20_Emphasis">sentimento de deber e resignación</text:span> do autor ante a súa elección política.</text:p>
      <text:h text:style-name="P2" text:outline-level="2">2. Contextualización do documento (0,5 puntos)</text:h>
      <text:p text:style-name="P1">O texto data de <text:span text:style-name="Strong_20_Emphasis">agosto de 1808</text:span>, e o seu autor é <text:span text:style-name="Strong_20_Emphasis">Francisco Cabarrús</text:span>, un banqueiro e político ilustrado, ministro de Facenda de Xosé I. O destinatario é <text:span text:style-name="Strong_20_Emphasis">Gaspar Melchor de Jovellanos</text:span>, un dos máis importantes ilustrados, que se uniu á resistencia e á <text:span text:style-name="Strong_20_Emphasis">Xunta Central</text:span>.</text:p>
      <text:p text:style-name="P1">O contexto histórico é o verán de 1808, inmediatamente despois de dous acontecementos cruciais na <text:span text:style-name="Strong_20_Emphasis">Guerra da Independencia</text:span>:</text:p>
      <text:list text:style-name="L1">
        <text:list-item>
          <text:p text:style-name="P3"><text:span text:style-name="Strong_20_Emphasis">A derrota francesa en Bailén (xullo de 1808)</text:span> , mencionada como "a derrota de Dupont en Andalucía". Esta foi a primeira gran derrota do exército napoleónico en campo aberto e obrigou a <text:span text:style-name="Strong_20_Emphasis">Xosé I</text:span> e aos seus seguidores (os afrancesados) a fuxir de Madrid cara ao norte (Vitoria), de aí que Cabarrús mencione: "alterará tal vez a nosa mansión e nos precisará a pasar a Castela".</text:p>
        </text:list-item>
        <text:list-item>
          <text:p text:style-name="P3">A <text:span text:style-name="Strong_20_Emphasis">organización da resistencia</text:span> nas Xuntas de Defensa e a posterior creación da <text:span text:style-name="Strong_20_Emphasis">Xunta Suprema Central</text:span>, da que Jovellanos era membro.</text:p>
        </text:list-item>
      </text:list>
      <text:p text:style-name="P1"><text:soft-page-break/>A carta ilustra a <text:span text:style-name="Strong_20_Emphasis">división ideolóxica</text:span> da elite ilustrada española, entre os que optaron polo réxime de Xosé I (Afrancesados) e os que se uniron á resistencia patriótica.</text:p>
      <text:h text:style-name="P2" text:outline-level="2">3. Comentario do proceso histórico ou tema reflectido no documento (1,5 puntos)</text:h>
      <text:p text:style-name="P1">O documento é un testemuño único da <text:span text:style-name="Strong_20_Emphasis">ideoloxía do afrancesamento</text:span> e da <text:span text:style-name="Strong_20_Emphasis">trincheira intelectual</text:span> que se abriu entre os ilustrados españois ao comezo da Guerra da Independencia.</text:p>
      <text:p text:style-name="P1"><text:span text:style-name="Strong_20_Emphasis">A Defensa do Proxecto Xosefino (O Afrancesamento):</text:span></text:p>
      <text:p text:style-name="P1">Cabarrús defende a súa elección política baseándose na <text:span text:style-name="Strong_20_Emphasis">calidade moral</text:span> do novo monarca francés: "<text:span text:style-name="Strong_20_Emphasis">este home [Xosé Bonaparte], o máis sensato, o máis honrado e amable que ocupase o trono</text:span>". Os afrancesados, como Cabarrús, crían que o réxime de Xosé I era a única oportunidade de modernizar España e aplicar as <text:span text:style-name="Strong_20_Emphasis">reformas ilustradas</text:span> (como as recollidas no <text:span text:style-name="Strong_20_Emphasis">Estatuto de Baiona</text:span>) que a decadente monarquía borbónica (Carlos IV e Fernando VII) fora incapaz de levar a cabo. → <text:span text:style-name="Emphasis">Para eles, o Goberno de Xosé I representaba a </text:span><text:span text:style-name="Emphasis"><text:span text:style-name="Strong_20_Emphasis">racionalidade</text:span></text:span><text:span text:style-name="Emphasis"> e o </text:span><text:span text:style-name="Emphasis"><text:span text:style-name="Strong_20_Emphasis">progreso</text:span></text:span><text:span text:style-name="Emphasis"> (o "sistema que he crido e creo aínda a única táboa da Nación"), mentres que a resistencia levaba á ruína e ao caos.</text:span></text:p>
      <text:p text:style-name="P1"><text:span text:style-name="Strong_20_Emphasis">O Rexeitamento da Guerra:</text:span></text:p>
      <text:p text:style-name="P1">O afrancesado ve a resistencia patriótica, á que pertence o seu amigo Jovellanos, como a causante da inminente catástrofe: "a nosa infeliz Península vai ser teatro dunha <text:span text:style-name="Strong_20_Emphasis">guerra cruel</text:span>". Cabarrús lamenta que o "honrado" Xosé teña que ser "reducido á precisión de ser un <text:span text:style-name="Strong_20_Emphasis">conquistador</text:span>" pola irresponsabilidade dos patriotas. → <text:span text:style-name="Emphasis">Os afrancesados tiñan unha visión moi pesimista das posibilidades de vitoria da resistencia e consideraban que a guerra só traería morte e destrución, revertendo o proxecto de modernización. Xustificaban así a ocupación francesa como unha </text:span><text:span text:style-name="Emphasis"><text:span text:style-name="Strong_20_Emphasis">intervención inevitable</text:span></text:span><text:span text:style-name="Emphasis"> para traer a orde e a razón.</text:span></text:p>
      <text:p text:style-name="P1"><text:span text:style-name="Strong_20_Emphasis">O Sentimento de Deber e a Represión:</text:span></text:p>
      <text:p text:style-name="P1">A pesar da derrota de Bailén, Cabarrús reafirma a súa fidelidade ao sistema: "<text:span text:style-name="Strong_20_Emphasis">sereille fiel</text:span>". O seu ton é de <text:span text:style-name="Strong_20_Emphasis">resignación tráxica</text:span> e de <text:span text:style-name="Strong_20_Emphasis">deber moral</text:span>: "non tendo cometido unha inxustiza, nin feito derramar unha bágoa, e preparándome a enxugar moitas, nada terei que reprocharme". → <text:span text:style-name="Emphasis">Este sentimento de estar a facer o correcto, aínda que forzado e en situación de risco, é característico de moitos ilustrados que viron en Xosé I un medio para implantar a Ilustración, pero que acabaron sendo percibidos como </text:span><text:span text:style-name="Emphasis"><text:span text:style-name="Strong_20_Emphasis">traidores</text:span></text:span><text:span text:style-name="Emphasis"> polo pobo e pola historia oficial española.</text:span></text:p>
      <text:p text:style-name="P1">A carta, polo tanto, é un dos mellores documentos para entender a <text:span text:style-name="Strong_20_Emphasis">complexidade ideolóxica</text:span> da guerra, que non só foi un conflito entre España e Francia, senón tamén unha <text:span text:style-name="Strong_20_Emphasis">guerra civil</text:span> entre dous proxectos de nación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14:31.241169200</meta:creation-date>
    <dc:date>2025-12-06T15:14:52.584358100</dc:date>
    <meta:editing-duration>PT21S</meta:editing-duration>
    <meta:editing-cycles>1</meta:editing-cycles>
    <meta:document-statistic meta:table-count="0" meta:image-count="0" meta:object-count="0" meta:page-count="2" meta:paragraph-count="24" meta:word-count="906" meta:character-count="5391" meta:non-whitespace-character-count="4511"/>
    <meta:generator>LibreOffice/25.8.3.2$Windows_X86_64 LibreOffice_project/8ca8d55c161d602844f5428fa4b58097424e324e</meta:generator>
  </office:meta>
</office:document-meta>
</file>