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EGUNDO SITIO DE ZARAGOZA: RESPOSTA DE PALAFOX (1808)</text:span></text:p>
      <text:p text:style-name="P1">O <text:span text:style-name="Strong_20_Emphasis">Xeneral en Xefe do exército de reserva</text:span> responde da praza de <text:span text:style-name="Strong_20_Emphasis">Zaragoza</text:span>. Esta fermosa cidade <text:span text:style-name="Strong_20_Emphasis">non sabe renderse</text:span>. O Sr. Mariscal do Imperio observará todas as leis da guerra e medirá as súas forzas comigo. Eu estou en comunicación con todas partes da Península, e nada me falta. <text:span text:style-name="Strong_20_Emphasis">Sesenta mil homes</text:span>, resoltos a baterse, non coñecen máis premio que a honra, nin eu que os mando. Teño esta honra, que non a cambio por todos os Imperios.</text:p>
      <text:p text:style-name="P1">S. E. o <text:span text:style-name="Strong_20_Emphasis">Mariscal Moncey</text:span> encherase de gloria, se observando as nobres leis da guerra, me bate: non será menor a miña se me defendo. O que digo a V. E. é, que a miña tropa se baterá con honra; e que descoñezo os medios da opresión que aborreceron os antigos Mariscais de Francia.</text:p>
      <text:p text:style-name="P1">Nada lle importa un sitio a quen sabe <text:span text:style-name="Strong_20_Emphasis">morrer con honra</text:span>, e máis cando xa coñezo os seus efectos en <text:span text:style-name="Strong_20_Emphasis">61 días que durou a vez pasada</text:span>. Se non souben renderme entón, con menos forzas, non debe V. E. esperalo agora, cando teño máis que todos os exércitos que me rodean. A <text:span text:style-name="Strong_20_Emphasis">sangue española vertida cúbrenos de gloria</text:span>, ao paso que é ignominioso para as armas francesas verter a inocente.</text:p>
      <text:p text:style-name="P1">O Sr. Mariscal do Imperio saberá, que o <text:span text:style-name="Strong_20_Emphasis">entusiasmo de 11 millóns de habitantes non se apaga con opresión, e que o que quere ser libre, selo</text:span>. Non trato de verter o sangue dos que dependen do meu goberno; pero non hai un que non a perda gustoso por defender a súa Patria. Onte as tropas francesas deixaron ás nosas portas bastantes testemuños desta verdade: non perdemos un home, e creo poder estar eu máis en proporción de falar ao Sr. Mariscal de rendición, se non quere perder todo o seu exército nos muros desta praza. A prudencia que lle é tan característica e que lle dá o renome de bo, non poderá mirar con indiferenza estes estragos, e máis cando nin a guerra nin os españois os causan nin autorizan. Se <text:span text:style-name="Strong_20_Emphasis">Madrid capitulou</text:span>; Madrid terá sido vencido e non podo crelo; pero <text:span text:style-name="Strong_20_Emphasis">Madrid non é máis que un pobo, e non hai razón para que este ceda</text:span>.</text:p>
      <text:p text:style-name="P1">Só advirto ao Sr. Mariscal que cando se envía un parlamento, non se fan baixar dúas columnas por distintos puntos, pois se estivo a punto de romper o lume, crendo ser un recoñecemento máis que un parlamento. Teño a honra de contestar a V. E. Sr. Mariscal Moncey con toda atención, no único linguaxe que coñezo e asegurarlle os meus máis sacros deberes.</text:p>
      <text:p text:style-name="P1"><text:span text:style-name="Strong_20_Emphasis">Cuartel xeral de Zaragoza, 22 de decembro de 1808. O Xeneral Palafox.</text:span></text:p>
      <text:p text:style-name="P1"><text:span text:style-name="Emphasis">JOSÉ GANGA ARGÜELLES, Observacións sobre a guerra de España que escribiron os señores Clarke, Southey, Londonderry e Napier. Madrid, 1833</text:span></text:p>
      <text:h text:style-name="P2" text:outline-level="2">1. Identificación do tema (0,5 puntos)</text:h>
      <text:p text:style-name="P1">O tema principal do documento é a <text:span text:style-name="Strong_20_Emphasis">resposta categórica e desafiante</text:span> do xeneral <text:span text:style-name="Strong_20_Emphasis">Palafox</text:span> ao mariscal francés <text:span text:style-name="Strong_20_Emphasis">Moncey</text:span>, rexeitando a <text:span text:style-name="Strong_20_Emphasis">capitulación de Zaragoza</text:span> e afirmando a <text:span text:style-name="Strong_20_Emphasis">resolución inquebrantable</text:span> da cidade de resistir o <text:span text:style-name="Strong_20_Emphasis">Segundo Sitio</text:span> en nome da honra, a liberdade e a soberanía nacional.</text:p>
      <text:p text:style-name="P1">Trátase dunha <text:span text:style-name="Strong_20_Emphasis">fonte primaria</text:span> de <text:span text:style-name="Strong_20_Emphasis">natureza militar e moral</text:span> (unha comunicación oficial que se converteu en manifesto da resistencia). As ideas clave son a <text:span text:style-name="Strong_20_Emphasis">exaltación do heroísmo popular</text:span>, a <text:span text:style-name="Strong_20_Emphasis">deslexitimación da capitulación de Madrid</text:span>, a <text:span text:style-name="Strong_20_Emphasis">defensa da soberanía</text:span> e o principio de que a <text:span text:style-name="Strong_20_Emphasis">vontade popular</text:span> é invencible ("<text:span text:style-name="Strong_20_Emphasis">o que quere ser libre, selo</text:span>").</text:p>
      <text:h text:style-name="P2" text:outline-level="2"><text:soft-page-break/>2. Contextualización do documento (0,5 puntos)</text:h>
      <text:p text:style-name="P1">O texto sitúase no <text:span text:style-name="Strong_20_Emphasis">Cuartel Xeral de Zaragoza</text:span> o <text:span text:style-name="Strong_20_Emphasis">22 de decembro de 1808</text:span>, coincidindo co inicio do <text:span text:style-name="Strong_20_Emphasis">Segundo Sitio</text:span> da cidade polas tropas francesas (as tropas de <text:span text:style-name="Strong_20_Emphasis">Moncey</text:span> e <text:span text:style-name="Strong_20_Emphasis">Mortier</text:span>).</text:p>
      <text:p text:style-name="P1">O contexto histórico é a <text:span text:style-name="Strong_20_Emphasis">Guerra da Independencia</text:span> (1808-1814), xusto despois de que <text:span text:style-name="Strong_20_Emphasis">Napoleón</text:span> entrase en <text:span text:style-name="Strong_20_Emphasis">Madrid</text:span> (4 de decembro) e coa Xunta Suprema Central, que dirixía a guerra, fuxida cara ao sur. A <text:span text:style-name="Strong_20_Emphasis">Zaragoza</text:span> de <text:span text:style-name="Strong_20_Emphasis">Palafox</text:span> xa resistira o Primeiro Sitio entre xuño e agosto de 1808. A vitoria francesa sobre Madrid e o reingreso de Napoleón no país esixían a rendición das últimas bolsas de resistencia. A carta de <text:span text:style-name="Strong_20_Emphasis">Palafox</text:span> é a resposta directa á intimidación francesa (do mariscal Moncey) e reflicte a <text:span text:style-name="Strong_20_Emphasis">moral da resistencia</text:span> española, que, a falta dun exército regular forte, se apoiaba na defensa popular e na determinación moral.</text:p>
      <text:h text:style-name="P2" text:outline-level="2">3. Comentario do proceso histórico ou tema reflectido no documento (1,5 puntos)</text:h>
      <text:p text:style-name="P1">O documento é unha peza esencial da <text:span text:style-name="Strong_20_Emphasis">Guerra da Independencia</text:span>, simbolizando a <text:span text:style-name="Strong_20_Emphasis">resistencia popular e urbana</text:span> contra a máquina de guerra napoleónica e ilustrando a emerxencia dun novo concepto de <text:span text:style-name="Strong_20_Emphasis">soberanía nacional</text:span>.</text:p>
      <text:p text:style-name="P1"><text:span text:style-name="Strong_20_Emphasis">O Rexeitamento da Rendición:</text:span></text:p>
      <text:p text:style-name="P1">A resposta de <text:span text:style-name="Strong_20_Emphasis">Palafox</text:span> é rotunda e épica: "<text:span text:style-name="Strong_20_Emphasis">Esta fermosa cidade non sabe renderse</text:span>". O rexeitamento baséase non na superioridade militar, senón na superioridade moral e patriótica: "Sesenta mil homes, resoltos a baterse, <text:span text:style-name="Strong_20_Emphasis">non coñecen máis premio que a honra</text:span>". Palafox contrapón a honra e o valor español (que busca "<text:span text:style-name="Strong_20_Emphasis">morrer con honra</text:span>") á crueldade e á opresión francesa, rexeitando os "medios da opresión que aborreceron os antigos Mariscais de Francia".</text:p>
      <text:p text:style-name="P1"><text:span text:style-name="Strong_20_Emphasis">A Soberanía Popular e a Liberdade:</text:span></text:p>
      <text:p text:style-name="P1">O xeneral recorre a un argumento de carácter revolucionario e liberal: "<text:span text:style-name="Strong_20_Emphasis">o entusiasmo de 11 millóns de habitantes non se apaga con opresión, e que o que quere ser libre, selo</text:span>". Palafox non fala só en nome da Coroa ou do exército, senón en nome da <text:span text:style-name="Strong_20_Emphasis">vontade do pobo</text:span> de Aragón e de España, que el interpreta como unha forza invencible e superior a calquera exército. → <text:span text:style-name="Emphasis">Isto reflicte o espírito do </text:span><text:span text:style-name="Emphasis"><text:span text:style-name="Strong_20_Emphasis">Levantamento do 2 de Maio</text:span></text:span><text:span text:style-name="Emphasis"> e o nacemento da </text:span><text:span text:style-name="Emphasis"><text:span text:style-name="Strong_20_Emphasis">soberanía nacional</text:span></text:span><text:span text:style-name="Emphasis">, onde o poder emana da vontade popular para defender a súa </text:span><text:span text:style-name="Emphasis"><text:span text:style-name="Strong_20_Emphasis">Patria</text:span></text:span><text:span text:style-name="Emphasis"> e a súa </text:span><text:span text:style-name="Emphasis"><text:span text:style-name="Strong_20_Emphasis">Liberdade</text:span></text:span><text:span text:style-name="Emphasis">, conceptos que se estaban a consolidar nas Xuntas e que culminarían en </text:span><text:span text:style-name="Emphasis"><text:span text:style-name="Strong_20_Emphasis">Cádiz</text:span></text:span><text:span text:style-name="Emphasis">.</text:span></text:p>
      <text:p text:style-name="P1"><text:span text:style-name="Strong_20_Emphasis">Deslexitimación de Madrid e o Primeiro Sitio como Precedente:</text:span></text:p>
      <text:p text:style-name="P1">Palafox despreza a capitulación da capital: "Se <text:span text:style-name="Strong_20_Emphasis">Madrid capitulou</text:span>; Madrid terá sido vencido e non podo crelo; pero <text:span text:style-name="Strong_20_Emphasis">Madrid non é máis que un poblo, e non hai razón para que este ceda</text:span>". Deste xeito, establece a Zaragoza insubmisa como o <text:span text:style-name="Strong_20_Emphasis">verdadeiro centro da resistencia</text:span>. Ademais, invoca o éxito moral do <text:span text:style-name="Strong_20_Emphasis">Primeiro Sitio</text:span> (que durou <text:span text:style-name="Strong_20_Emphasis">61 días</text:span>) como proba de que a resistencia non só é posible, senón necesaria, elevando a moral das súas tropas e cidadáns.</text:p>
      <text:p text:style-name="P1"><text:span text:style-name="Strong_20_Emphasis">Consecuencias:</text:span></text:p>
      <text:p text:style-name="P1">A intransixencia de Palafox e o heroísmo de Zaragoza custaron un prezo terrible, pero convertéronse no <text:span text:style-name="Strong_20_Emphasis">símbolo da loita total</text:span>. O asedio, que durou ata febreiro de 1809, inmobilizou gran parte das forzas napoleónicas e galvanizou a resistencia no resto de España, dando tempo a <text:soft-page-break/>outras rexións e á <text:span text:style-name="Strong_20_Emphasis">guerrilla</text:span> para organizarse. A defensa de Zaragoza foi un dos fitos máis importantes da Guerra da Independencia, e a actitude de Palafox a expresión máis clara de que o concepto de <text:span text:style-name="Strong_20_Emphasis">Nación</text:span> e <text:span text:style-name="Strong_20_Emphasis">Patria</text:span> xa superara a simple lealdade dinástica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12:36.046588600</meta:creation-date>
    <dc:date>2025-12-06T15:13:10.826822800</dc:date>
    <meta:editing-duration>PT35S</meta:editing-duration>
    <meta:editing-cycles>1</meta:editing-cycles>
    <meta:document-statistic meta:table-count="0" meta:image-count="0" meta:object-count="0" meta:page-count="3" meta:paragraph-count="24" meta:word-count="1123" meta:character-count="6507" meta:non-whitespace-character-count="5408"/>
    <meta:generator>LibreOffice/25.8.3.2$Windows_X86_64 LibreOffice_project/8ca8d55c161d602844f5428fa4b58097424e324e</meta:generator>
  </office:meta>
</office:document-meta>
</file>