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SEGUNDO SITIO DE ZARAGOZA: INTIMIDACIÓN FRANCESA (1808)</text:span></text:p>
      <text:p text:style-name="P1">Señores: A cidade de <text:span text:style-name="Strong_20_Emphasis">Zaragoza</text:span> áchase <text:span text:style-name="Strong_20_Emphasis">sitiada por todas partes</text:span>, e non ten xa comunicación ningunha. Polo tanto podemos empregar contra a praza todos os <text:span text:style-name="Strong_20_Emphasis">medios de destrución que permite o dereito da guerra</text:span>. Sobrada sangue se derramou e abondos males nos cercan e combaten. A quinta división do Exército grande ás ordes do Sr. Mariscal Mortier... e a que eu mando, ameazan os muros. A vila de <text:span text:style-name="Strong_20_Emphasis">Madrid capitulou</text:span> e deste modo preservouse dos infortunios que lle tería acarreado unha resistencia máis prolongada. Señores, a cidade de Zaragoza confiada no valor dos seus veciños, pero imposibilitada de superar os medios e esforzos que a arte da guerra vai reunir contra ela, se dá lugar a que se faga uso deles, será <text:span text:style-name="Strong_20_Emphasis">inevitable a súa destrución total</text:span>.</text:p>
      <text:p text:style-name="P1">O Sr. Mariscal Mortier e eu, cremos que Vmds. tomarán en consideración o que teño a honra de exporlles e que convirán connosco no mesmo modo de opinar. O conter a efusión de sangue, e preservar a fermosa Zaragoza, tan estimable pola súa poboación, riquezas e comercio das desgrazas dun sitio e das terribles consecuencias que poderán resultar, sería o camiño para gañarse o amor e bendicións dos pobos que dependen de Vmds. Procuren Vmds. atraer aos seus cidadáns ás <text:span text:style-name="Strong_20_Emphasis">máximas e sentimentos de paz e quietude</text:span>; que pola miña parte aseguro a Vmds. todo canto poida ser compatible co meu corazón, e coas facultades que me deu S. M. o Emperador.</text:p>
      <text:p text:style-name="P1">Eu envío a Vmds. este despacho cun Parlamentario e lles propoño que nomeen Comisarios para tratar cos que eu nomearei a este efecto. Quedo de Vmds. coa maior consideración.</text:p>
      <text:p text:style-name="P1"><text:span text:style-name="Strong_20_Emphasis">O Mariscal Moncey. - Cuartel xeral de Torrero, 22 de decembro de 1808</text:span></text:p>
      <text:p text:style-name="P1"><text:span text:style-name="Emphasis">JOSÉ GANGA ARGÜELLES, Observacións sobre a guerra de España que escribiron os señores Clarke, Southey, Londonderry e Napier. Madrid, 1833</text:span></text:p>
      <text:h text:style-name="P2" text:outline-level="2">1. Identificación do tema (0,5 puntos)</text:h>
      <text:p text:style-name="P1">O tema principal do documento é a <text:span text:style-name="Strong_20_Emphasis">intimación formal</text:span> do mariscal francés <text:span text:style-name="Strong_20_Emphasis">Moncey</text:span> ás autoridades de <text:span text:style-name="Strong_20_Emphasis">Zaragoza</text:span> para que <text:span text:style-name="Strong_20_Emphasis">capitulen</text:span> ante o asedio das tropas napoleónicas, ameazando coa <text:span text:style-name="Strong_20_Emphasis">destrución total</text:span> da cidade en caso de prolongar a resistencia.</text:p>
      <text:p text:style-name="P1">Trátase dunha <text:span text:style-name="Strong_20_Emphasis">fonte primaria</text:span> de <text:span text:style-name="Strong_20_Emphasis">natureza militar e diplomática</text:span> (unha comunicación oficial de alto mando inimigo). As ideas clave son a <text:span text:style-name="Strong_20_Emphasis">presión francesa</text:span> para acabar coa resistencia civil, o <text:span text:style-name="Strong_20_Emphasis">contraste</text:span> entre a capitulación de Madrid e a obstinación de Zaragoza, e o uso da <text:span text:style-name="Strong_20_Emphasis">guerra psicolóxica</text:span> e a ameaza de aniquilación.</text:p>
      <text:h text:style-name="P2" text:outline-level="2">2. Contextualización do documento (0,5 puntos)</text:h>
      <text:p text:style-name="P1">O texto sitúase no <text:span text:style-name="Strong_20_Emphasis">Cuartel Xeral de Torrero</text:span> (Aragón) o <text:span text:style-name="Strong_20_Emphasis">22 de decembro de 1808</text:span>, durante o <text:span text:style-name="Strong_20_Emphasis">Segundo Sitio de Zaragoza</text:span>.</text:p>
      <text:p text:style-name="P1">O contexto histórico é a <text:span text:style-name="Strong_20_Emphasis">Guerra da Independencia</text:span> (1808-1814) tras a vitoria inicial española na <text:span text:style-name="Strong_20_Emphasis">Batalla de Bailén</text:span> (xullo de 1808) e a posterior chegada de <text:span text:style-name="Strong_20_Emphasis">Napoleón</text:span> en persoa á fronte da <text:span text:style-name="Strong_20_Emphasis">Grande Armée</text:span> para restablecer a autoridade francesa. Despois de que Napoleón entrase en <text:span text:style-name="Strong_20_Emphasis">Madrid</text:span> (4 de decembro de 1808), a resistencia centrouse en cidades chave como <text:span text:style-name="Strong_20_Emphasis">Xirona</text:span> e <text:span text:style-name="Strong_20_Emphasis">Zaragoza</text:span>. Esta última, baixo o mando do xeneral <text:span text:style-name="Strong_20_Emphasis">Palafox</text:span>, xa resistira heroicamente un primeiro sitio no ver de 1808. O <text:span text:style-name="Strong_20_Emphasis">segundo sitio</text:span> foi moito máis intenso e destrutivo, sendo un exemplo emblemático da resistencia urbana e popular española. A carta de <text:span text:style-name="Strong_20_Emphasis">Moncey</text:span> (un dos mariscais franceses) é a resposta <text:soft-page-break/>directa ao rexeitamento da cidade a renderse, utilizando o exemplo da capitulación de Madrid para forzar a rendición e evitar o custo de asaltar a cidade.</text:p>
      <text:h text:style-name="P2" text:outline-level="2">3. Comentario do proceso histórico ou tema reflectido no documento (1,5 puntos)</text:h>
      <text:p text:style-name="P1">O documento reflicte a estratexia francesa e o heroísmo da resistencia popular urbana durante os sitios, un elemento distintivo da Guerra da Independencia.</text:p>
      <text:p text:style-name="P1"><text:span text:style-name="Strong_20_Emphasis">A Ameaza da Destrución Total (Guerra Psicolóxica):</text:span></text:p>
      <text:p text:style-name="P1">Moncey utiliza un ton intimidatorio e pseudohumanitario. Primeiro, deixa claro o poder militar francés: "A cidade de Zaragoza áchase <text:span text:style-name="Strong_20_Emphasis">sitiada por todas partes</text:span>" e ameaza con empregar "<text:span text:style-name="Strong_20_Emphasis">todos os medios de destrución que permite o dereito da guerra</text:span>". Conclúe que a resistencia conducirá á "<text:span text:style-name="Strong_20_Emphasis">destrución total</text:span>" da "fermosa Zaragoza". → <text:span text:style-name="Emphasis">O obxectivo é a rendición incondicional sen loita. Ao mencionar a </text:span><text:span text:style-name="Emphasis"><text:span text:style-name="Strong_20_Emphasis">capitulación de Madrid</text:span></text:span><text:span text:style-name="Emphasis">, o mariscal busca deslexitimar a resistencia de Zaragoza, presentándoa como un acto inútil e destrutivo que as elites madrileñas xa rexeitaran.</text:span></text:p>
      <text:p text:style-name="P1"><text:span text:style-name="Strong_20_Emphasis">O Heroísmo de Zaragoza:</text:span></text:p>
      <text:p text:style-name="P1">A pesar da ameaza, o documento testemuña indirectamente a tenaz resistencia de Zaragoza, que se converteu no símbolo da loita popular: "a cidade de Zaragoza <text:span text:style-name="Strong_20_Emphasis">confiada no valor dos seus veciños</text:span>". A resistencia de Zaragoza e Xirona (as coñecidas como as "Cidades Mártires") demostrou a <text:span text:style-name="Strong_20_Emphasis">capacidade de loita do pobo español</text:span> mesmo sen o apoio da súa cúpula militar e política. A loita nestes sitios caracterizouse pola <text:span text:style-name="Strong_20_Emphasis">defensa rúa por rúa</text:span> e casa por casa, implicando a poboación civil (homes, mulleres e nenos), o que lle deu un carácter de guerra total e popular, totalmente distinto aos conflitos tradicionais entre exércitos.</text:p>
      <text:p text:style-name="P1"><text:span text:style-name="Strong_20_Emphasis">Consecuencias:</text:span></text:p>
      <text:p text:style-name="P1">A intimidación fracasou, e Zaragoza non capitulou. O <text:span text:style-name="Strong_20_Emphasis">Segundo Sitio de Zaragoza</text:span> prolongouse ata o <text:span text:style-name="Strong_20_Emphasis">20 de febreiro de 1809</text:span> cando o xeneral Palafox asinou a rendición. A cidade quedou practicamente arrasada e o asedio causou decenas de miles de vítimas (máis de 50.000, moitas delas civís), principalmente por fame, loita e enfermidades. A pesar da derrota, os sitios de Zaragoza e Xirona tiveron unha importancia estratéxica e moral incalculable:</text:p>
      <text:list text:style-name="L1">
        <text:list-item>
          <text:p text:style-name="P3"><text:span text:style-name="Strong_20_Emphasis">Deteron a Grande Armée:</text:span> Retiveron grandes continxentes de tropas francesas durante meses, debilitando a capacidade de Napoleón para avanzar rapidamente cara a outras partes da Península.</text:p>
        </text:list-item>
        <text:list-item>
          <text:p text:style-name="P3"><text:span text:style-name="Strong_20_Emphasis">Exemplo Moral:</text:span> Serviron de inspiración para a resistencia en toda Europa contra o dominio napoleónico, demostrando que a vontade popular podía opoñerse ao mellor exército do mundo. O heroísmo dos zaragozanos consolidou o mito da resistencia española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11:17.627265700</meta:creation-date>
    <dc:date>2025-12-06T15:11:43.109652100</dc:date>
    <meta:editing-duration>PT25S</meta:editing-duration>
    <meta:editing-cycles>1</meta:editing-cycles>
    <meta:document-statistic meta:table-count="0" meta:image-count="0" meta:object-count="0" meta:page-count="2" meta:paragraph-count="22" meta:word-count="933" meta:character-count="5773" meta:non-whitespace-character-count="4864"/>
    <meta:generator>LibreOffice/25.8.3.2$Windows_X86_64 LibreOffice_project/8ca8d55c161d602844f5428fa4b58097424e324e</meta:generator>
  </office:meta>
</office:document-meta>
</file>