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Heading_20_3">
      <style:paragraph-properties fo:text-align="justify" style:justify-single-word="false"/>
    </style:style>
    <style:style style:name="P5" style:family="paragraph" style:parent-style-name="Text_20_body" style:list-style-name="L2">
      <style:paragraph-properties fo:text-align="justify" style:justify-single-word="false"/>
    </style:style>
    <style:style style:name="P6" style:family="paragraph" style:parent-style-name="Text_20_body" style:list-style-name="L3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ESCRITOS DE JOSÉ MARÍA WHITE (1808)</text:span></text:p>
      <text:p text:style-name="P1">Os diferentes feitos da revolución española sucedéronse con sorprendente rapidez. As provincias máis afastadas da capital proclamaron a guerra contra os franceses, e chegou o momento en que había que tomar partido no enfrontamento inevitable (...). Eu estaba convencido de que <text:span text:style-name="Strong_20_Emphasis">se o pobo puidera permanecer tranquilo baixo a forma de goberno á que estaba acostumado</text:span> mentres o país se libraría dunha dinastía da que non era posible esperar ningunha melloría, a <text:span text:style-name="Strong_20_Emphasis">humillación política de recibir un novo rei de mans de Napoleón quedaría amplamente compensada cos futuros beneficios desta medida</text:span>. En efecto, en poucos anos a nova familia real identificaríase co país. Moitos dos <text:span text:style-name="Strong_20_Emphasis">españois máis ilustres e honestos púxéronse ao lado de Xosé Bonaparte</text:span>. Preparouse o marco dunha <text:span text:style-name="Strong_20_Emphasis">Constitución</text:span> que, a pesar da forma arbitraria con que fora imposta, contiña a declaración explícita do dereito da nación a ser gobernada co seu propio consentimento e non pola vontade absoluta do rei. A <text:span text:style-name="Strong_20_Emphasis">Inquisición</text:span> (...) ía ser <text:span text:style-name="Strong_20_Emphasis">abolida inmediatamente</text:span>, e o mesmo sucedía coas <text:span text:style-name="Strong_20_Emphasis">ordes relixiosas</text:span>.</text:p>
      <text:p text:style-name="P1"><text:span text:style-name="Emphasis"><text:span text:style-name="Strong_20_Emphasis">José María White, Escritos, (1808)</text:span></text:span></text:p>
      <text:h text:style-name="P2" text:outline-level="2">1. Identificación do tema (0,5 puntos)</text:h>
      <text:p text:style-name="P1">O tema principal do documento é a <text:span text:style-name="Strong_20_Emphasis">xustificación ideolóxica do afrancesamento</text:span> (o apoio ao réxime de Xosé I Bonaparte) por parte dun intelectual ilustrado, baseada na convicción de que o novo monarca importaría as <text:span text:style-name="Strong_20_Emphasis">reformas liberais e modernizadoras</text:span> necesarias para España, librándoa da inercia e a decadencia da dinastía borbónica.</text:p>
      <text:p text:style-name="P1">Trátase dunha <text:span text:style-name="Strong_20_Emphasis">fonte primaria</text:span> de <text:span text:style-name="Strong_20_Emphasis">natureza política e ideolóxica (Escrito ou Memoria)</text:span>, datada en <text:span text:style-name="Strong_20_Emphasis">1808</text:span> (no inicio da Guerra da Independencia). O autor é <text:span text:style-name="Strong_20_Emphasis">José María White</text:span> (1775-1845), un influente teólogo e escritor español, que inicialmente apoiou a Xosé I. O destinatario é a opinión pública e os seus contemporáneos. A idea central é que a <text:span text:style-name="Strong_20_Emphasis">vía reformista imposta (o despotismo ilustrado napoleónico)</text:span> era a mellor opción para a modernización fronte á tiranía da dinastía borbónica e o risco de desorde do levantamento popular.</text:p>
      <text:h text:style-name="P2" text:outline-level="2">2. Contextualización Histórica (0,5 puntos)</text:h>
      <text:p text:style-name="P1">O texto sitúase en <text:span text:style-name="Strong_20_Emphasis">1808</text:span>, no momento do estalido da Guerra da Independencia e do <text:span text:style-name="Strong_20_Emphasis">xurdimento de dúas opcións políticas</text:span> para o futuro de España: o bando patriota (defensor de Fernando VII e dividido entre absolutistas e liberais) e o bando xosefino (afrancesado).</text:p>
      <text:list text:style-name="L1">
        <text:list-item>
          <text:p text:style-name="P3"><text:span text:style-name="Strong_20_Emphasis">Afrancesamento:</text:span> Os <text:span text:style-name="Strong_20_Emphasis">afrancesados</text:span> eran unha minoría de ilustrados, funcionarios e nobres que vían na figura de Xosé I a única vía para implantar as <text:span text:style-name="Strong_20_Emphasis">reformas do Despotismo Ilustrado</text:span> que España necesitaba, sen pasar polo radicalismo e o risco de desorde dunha revolución popular (como a que se iniciara en Madrid).</text:p>
        </text:list-item>
        <text:list-item>
          <text:p text:style-name="P3"><text:span text:style-name="Strong_20_Emphasis">O Proxecto Xosefino:</text:span> A "Constitución" á que alude White é o <text:span text:style-name="Strong_20_Emphasis">Estatuto de Baiona (xullo de 1808)</text:span>, unha carta outorgada imposta por Napoleón. Aínda que non era liberal (non recoñecía a soberanía nacional), si contiña importantes reformas que o texto destaca: a <text:span text:style-name="Strong_20_Emphasis">abolición da Inquisición</text:span> e a <text:span text:style-name="Strong_20_Emphasis">supresión das ordes relixiosas</text:span>, medidas crave para a modernización e a secularización do Estado.</text:p>
        </text:list-item>
      </text:list>
      <text:p text:style-name="P1"><text:soft-page-break/>O documento reflicte a <text:span text:style-name="Strong_20_Emphasis">difícil decisión</text:span> que tiveron que tomar as elites intelectuais españolas ante a invasión.</text:p>
      <text:h text:style-name="P2" text:outline-level="2">3. Comentario do proceso histórico ou tema reflectido no documento (1,5 puntos)</text:h>
      <text:p text:style-name="P1">O texto de White é un manifesto que resume a postura dos afrancesados e as súas aspiracións políticas.</text:p>
      <text:h text:style-name="P4" text:outline-level="3">1. Crítica á Monarquía Borbónica (Causa do apoio a Francia)</text:h>
      <text:p text:style-name="P1">O autor xustifica o cambio de dinastía pola <text:span text:style-name="Strong_20_Emphasis">incapacidade reformadora da Casa de Borbón</text:span> ("dinastía da que non era posible esperar ningunha melloría"). Esta crítica está dirixida, principalmente, ao goberno de Carlos IV e Godoy, aos que se lles atribuía a decadencia de España. A nova dinastía napoleónica prometía a modernización (o texto fala dos <text:span text:style-name="Strong_20_Emphasis">"futuros beneficios desta medida"</text:span>).</text:p>
      <text:h text:style-name="P4" text:outline-level="3">2. O Ideal de Cambio desde Arriba</text:h>
      <text:p text:style-name="P1">Os afrancesados, moitos deles provenientes da Ilustración, defendían un <text:span text:style-name="Strong_20_Emphasis">cambio ordenado e desde o poder (revolución pasiva)</text:span>, opoñéndose á vía do levantamento popular:</text:p>
      <text:list text:style-name="L2">
        <text:list-item>
          <text:p text:style-name="P5"><text:span text:style-name="Strong_20_Emphasis">Medo ao Pobo:</text:span> White desexa que o pobo permaneza "tranquilo baixo a forma de goberno á que estaba acostumado". Isto reflicte o <text:span text:style-name="Strong_20_Emphasis">medo á mobilización das masas</text:span> e o temor á anarquía revolucionaria que si se manifestaba no bando patriota (nas revoltas urbanas e a guerrilla).</text:p>
        </text:list-item>
        <text:list-item>
          <text:p text:style-name="P5"><text:span text:style-name="Strong_20_Emphasis">Identificación co País:</text:span> O optimismo do autor lévalle a crer que a <text:span text:style-name="Strong_20_Emphasis">"humillación política de recibir un novo rei"</text:span> será temporal e que a nova familia real "identificaríase co país" en poucos anos.</text:p>
        </text:list-item>
      </text:list>
      <text:h text:style-name="P4" text:outline-level="3">3. As Reformas Xosefinas (O atractivo do Estatuto)</text:h>
      <text:p text:style-name="P1">O principal argumento para o apoio a Xosé I eran as reformas que prometía o Estatuto de Baiona. White destaca dous piares da modernización:</text:p>
      <text:list text:style-name="L3">
        <text:list-item>
          <text:p text:style-name="P6"><text:span text:style-name="Strong_20_Emphasis">Separación Igrexa-Estado:</text:span> A inminente <text:span text:style-name="Strong_20_Emphasis">abolición da Inquisición</text:span> e das <text:span text:style-name="Strong_20_Emphasis">ordes relixiosas</text:span> era fundamental para os ilustrados que buscaban reducir o poder e a influencia do clero, un dos principais obstáculos para o progreso en España.</text:p>
        </text:list-item>
        <text:list-item>
          <text:p text:style-name="P6"><text:span text:style-name="Strong_20_Emphasis">Limitación do Poder Absoluto:</text:span> White valora que a Constitución (Estatuto de Baiona) contén a "declaración explícita do dereito da nación a ser gobernada co seu propio consentimento", o que implicaba, polo menos en teoría, a <text:span text:style-name="Strong_20_Emphasis">limitación do poder absoluto</text:span> do monarca, principio que o bando patriota máis conservador rexeitaba de plano.</text:p>
        </text:list-item>
      </text:list>
      <text:p text:style-name="P1">A postura dos afrancesados fracasou coa vitoria do bando patriota en 1814. A maioría tivo que <text:span text:style-name="Strong_20_Emphasis">exiliarse</text:span>, e o seu proxecto de modernización pacífica foi substituído pola <text:span text:style-name="Strong_20_Emphasis">restauración do absolutismo de Fernando VII</text:span>, que rexeitou todas as reformas (tanto as afrancesadas como as liberais de Cádiz).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9T08:45:34.907427500</meta:creation-date>
    <dc:date>2025-12-09T08:46:06.252920700</dc:date>
    <meta:editing-duration>PT33S</meta:editing-duration>
    <meta:editing-cycles>1</meta:editing-cycles>
    <meta:document-statistic meta:table-count="0" meta:image-count="0" meta:object-count="0" meta:page-count="2" meta:paragraph-count="24" meta:word-count="872" meta:character-count="5462" meta:non-whitespace-character-count="4620"/>
    <meta:generator>LibreOffice/25.8.3.2$Windows_X86_64 LibreOffice_project/8ca8d55c161d602844f5428fa4b58097424e324e</meta:generator>
  </office:meta>
</office:document-meta>
</file>