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FELICITACIÓN DE FERNANDO A NAPOLEÓN (1808)</text:span></text:p>
      <text:p text:style-name="P1">Señor: Recibín con sumo gusto a carta de V. M. I. e R. do 15 do corrente, e doulle grazas polas expresións afectuosas con que me honra e coas cales eu contei sempre. Repítollas a V. M. I. e R. pola súa bondade a favor da solicitude do duque de San Carlos e de D. Pedro Macanaz, que tiven a honra de recomendar.</text:p>
      <text:p text:style-name="P1">Dou moi sinceramente, no meu nome e do meu irmán e tío, a V. M. I. e R. o parabén pola <text:span text:style-name="Strong_20_Emphasis">satisfacción de ver instalado ao seu querido irmán o rei Xosé no trono de España</text:span>. Tendo sido sempre obxecto de todos os nosos desexos a felicidade da xenerosa nación que habita en tan dilatado terreo, non podemos ver á cabeza dela un monarca máis digno nin máis axeitado polas súas virtudes para asegurarlla, nin deixar de participar ao mesmo tempo o grande consolo que nos dá esta circunstancia.</text:p>
      <text:p text:style-name="P1">Desexamos a honra de profesar amizade con S. M., e este efecto ditou a carta adxunta que me atrevo a incluír, rogando a V. M. I. e R. que, despois de lida, se digne presentala a S. M. C. Unha mediación tan respectable asegúranos que será recibida coa cordialidade que desexamos.</text:p>
      <text:p text:style-name="P1">Señor, perdoade unha liberdade que nos tomamos pola confianza sen límites que V. M. I. e R. nos inspirou, e asegurado o noso afecto e respecto, permitide que eu renove os máis sinceros e invariables sentimentos, cos cales teño a honra de ser, Señor, de V. M. I. e R. o seu máis humilde e moi atento servidor. <text:span text:style-name="Strong_20_Emphasis">FERNANDO</text:span>.</text:p>
      <text:p text:style-name="P1"><text:span text:style-name="Strong_20_Emphasis">Valençay, 22 Xuño 1808</text:span>.</text:p>
      <text:h text:style-name="P2" text:outline-level="2">1. Identificación do tema (0,5 puntos)</text:h>
      <text:p text:style-name="P1">O tema principal do documento é o <text:span text:style-name="Strong_20_Emphasis">recoñecemento formal e humillante de Xosé I Bonaparte</text:span> como lexítimo rei de España por parte de <text:span text:style-name="Strong_20_Emphasis">Fernando VII</text:span>, quen ademais expresa a súa satisfacción polo feito, demostrando a súa total submisión a <text:span text:style-name="Strong_20_Emphasis">Napoleón</text:span>.</text:p>
      <text:p text:style-name="P1">Trátase dunha <text:span text:style-name="Strong_20_Emphasis">fonte primaria</text:span> de <text:span text:style-name="Strong_20_Emphasis">natureza política e diplomática</text:span> (unha carta de felicitación cun contido de renuncia). As ideas clave son a <text:span text:style-name="Strong_20_Emphasis">aceptación das Abdicacións de Baiona</text:span>, a <text:span text:style-name="Strong_20_Emphasis">traizón</text:span> ás expectativas do pobo español (que o tiña como rei lexítimo) e a <text:span text:style-name="Strong_20_Emphasis">captividade</text:span> de Fernando VII baixo a supervisión de Napoleón.</text:p>
      <text:h text:style-name="P2" text:outline-level="2">2. Contextualización do documento (0,5 puntos)</text:h>
      <text:p text:style-name="P1">O texto sitúase en <text:span text:style-name="Strong_20_Emphasis">Valençay</text:span> (Francia) o <text:span text:style-name="Strong_20_Emphasis">22 de xuño de 1808</text:span>. Fernando VII atopábase exiliado de forma forzada, tras ser enganado e desposuído da coroa nas <text:span text:style-name="Strong_20_Emphasis">Abdicacións de Baiona</text:span> (maio de 1808) </text:p>
      <text:p text:style-name="P1">.</text:p>
      <text:p text:style-name="P1">Napoleón lograra que tanto <text:span text:style-name="Strong_20_Emphasis">Carlos IV</text:span> como <text:span text:style-name="Strong_20_Emphasis">Fernando VII</text:span> renunciasen aos seus dereitos dinásticos en favor da súa persoa, e el, á súa vez, cedeu a coroa ao seu irmán, <text:span text:style-name="Strong_20_Emphasis">Xosé Bonaparte</text:span> (Xosé I). A data da carta é posterior ao <text:span text:style-name="Strong_20_Emphasis">Levantamento do 2 de Maio</text:span> en Madrid, e xa se producira a <text:span text:style-name="Strong_20_Emphasis">Declaración de Guerra da Xunta Suprema de Sevilla</text:span> (6 de xuño), que recoñecía a Fernando VII como o único monarca lexítimo. Polo tanto, mentres o pobo español combatía aos franceses no seu nome, <text:span text:style-name="Strong_20_Emphasis">Fernando VII</text:span>, desde a súa residencia de <text:span text:style-name="Strong_20_Emphasis">Valençay</text:span> (un castelo que se convertería na súa prisión dourada), non só aceptaba a nova situación, senón que <text:span text:style-name="Strong_20_Emphasis">felicitaba o usurpador</text:span>. Este <text:soft-page-break/>documento ilustra o profundo abismo entre a actuación da casa real e a resistencia popular que loitaba pola súa volta.</text:p>
      <text:h text:style-name="P2" text:outline-level="2">3. Comentario do proceso histórico ou tema reflectido no documento (1,5 puntos)</text:h>
      <text:p text:style-name="P1">O documento reflicte un episodio de <text:span text:style-name="Strong_20_Emphasis">vergoña dinástica</text:span> no marco da <text:span text:style-name="Strong_20_Emphasis">Guerra da Independencia</text:span> e a <text:span text:style-name="Strong_20_Emphasis">Crise do Antigo Réxime</text:span>, destacando a absoluta dependencia e covardía da familia real española fronte ao poder napoleónico.</text:p>
      <text:p text:style-name="P1"><text:span text:style-name="Strong_20_Emphasis">A Aceptación da Usurpación:</text:span></text:p>
      <text:p text:style-name="P1">A parte central da carta é o recoñecemento explícito de Xosé I: "Dou moi sinceramente... o parabén pola <text:span text:style-name="Strong_20_Emphasis">satisfacción de ver instalado ao seu querido irmán o rei Xosé no trono de España</text:span>". Fernando non só acepta o feito, senón que o lexitima, declarando a <text:span text:style-name="Strong_20_Emphasis">Xosé I</text:span> como un "<text:span text:style-name="Strong_20_Emphasis">monarca máis digno nin máis axeitado polas súas virtudes</text:span>" para asegurar a felicidade da nación. → <text:span text:style-name="Emphasis">Isto é unha negación categórica da súa propia soberanía e unha traizón aos españois que, nese mesmo momento, estaban a morrer baixo o lema "Viva Fernando VII". O rei "desexado" pon en evidencia a desidia e o servilismo da dinastía Borbón ante Napoleón, contrastando radicalmente co heroísmo popular do Dous de Maio.</text:span></text:p>
      <text:p text:style-name="P1"><text:span text:style-name="Strong_20_Emphasis">A Xustificación da Submisión:</text:span></text:p>
      <text:p text:style-name="P1">O ton de <text:span text:style-name="Strong_20_Emphasis">extrema submisión</text:span> ("o seu máis humilde e moi atento servidor") e de busca de <text:span text:style-name="Strong_20_Emphasis">favoritismo</text:span> (a solicitude por dous nobres) por parte de Fernando débese a dous factores:</text:p>
      <text:list text:style-name="L1">
        <text:list-item>
          <text:p text:style-name="P3"><text:span text:style-name="Strong_20_Emphasis">A Captividade:</text:span> Fernando VII atopábase, de feito, prisioneiro en Francia. A súa vida e a dos seus acompañantes dependían da boa vontade de Napoleón. Esta "felicitación" é un acto de <text:span text:style-name="Strong_20_Emphasis">supervivencia política</text:span> co obxectivo de obter mellores condicións de cativerio ou a esperanza (vana) dunha futura devolución do trono.</text:p>
        </text:list-item>
        <text:list-item>
          <text:p text:style-name="P3"><text:span text:style-name="Strong_20_Emphasis">A Mentalidade Absolutista:</text:span> O concepto de soberanía era patrimonial. Os reis consideraban o trono como unha propiedade persoal que podía ser cedida ou cambiada entre casas reais, o que explicaba a súa incapacidade para entender a nova dimensión de <text:span text:style-name="Strong_20_Emphasis">soberanía nacional</text:span> que o pobo español estaba a exercer nas Xuntas.</text:p>
        </text:list-item>
      </text:list>
      <text:p text:style-name="P1"><text:span text:style-name="Strong_20_Emphasis">O Contraste coa Resistencia Española:</text:span></text:p>
      <text:p text:style-name="P1">O documento subliña o paradoxo da <text:span text:style-name="Strong_20_Emphasis">Guerra da Independencia</text:span>. Mentres o lexítimo rei de España, por cuxa <text:span text:style-name="Strong_20_Emphasis">restauración</text:span> loitaba o pobo e a <text:span text:style-name="Strong_20_Emphasis">Xunta Suprema Central</text:span> , mantiña unha actitude de <text:span text:style-name="Strong_20_Emphasis">colaboración</text:span> e <text:span text:style-name="Strong_20_Emphasis">felicitación</text:span> co inimigo desde o exilio, a nación española, a través dos seus movementos xuntistas e as súas forzas guerrilleiras, actuaba de forma totalmente autónoma, exercendo de facto a soberanía en nome da nación. A actitude de Fernando VII levou ao desenvolvemento dun movemento liberal nas <text:span text:style-name="Strong_20_Emphasis">Cortes de Cádiz</text:span> que, a pesar de loitar no seu nome, buscaba a construción dun Estado constitucional que limitase o seu poder unha vez regresase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5:10:00.596317300</meta:creation-date>
    <dc:date>2025-12-06T15:10:24.420120000</dc:date>
    <meta:editing-duration>PT24S</meta:editing-duration>
    <meta:editing-cycles>1</meta:editing-cycles>
    <meta:document-statistic meta:table-count="0" meta:image-count="0" meta:object-count="0" meta:page-count="2" meta:paragraph-count="23" meta:word-count="956" meta:character-count="5566" meta:non-whitespace-character-count="4634"/>
    <meta:generator>LibreOffice/25.8.3.2$Windows_X86_64 LibreOffice_project/8ca8d55c161d602844f5428fa4b58097424e324e</meta:generator>
  </office:meta>
</office:document-meta>
</file>