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CLARACIÓN DE GUERRA DA XUNTA SUPREMA</text:span></text:p>
      <text:p text:style-name="P1">Don <text:span text:style-name="Strong_20_Emphasis">Fernando VII</text:span>, Rei de España e das Indias, e no seu nome a <text:span text:style-name="Strong_20_Emphasis">Suprema Xunta</text:span>. A <text:span text:style-name="Strong_20_Emphasis">Francia</text:span>, ou máis ben o seu Emperador <text:span text:style-name="Strong_20_Emphasis">Napoleón I</text:span>, violou con España os pactos máis sacros; arrebatoulle os seus monarcas e obrigou a estes a <text:span text:style-name="Strong_20_Emphasis">abdicacións e renuncias violentas e nulas</text:span> manifestamente; fíxose coa mesma violencia dar o señorío de España, para o que ninguén ten poder; declarou que elixiu Rei de España, atentado o máis horrible de que fala a Historia; fixo entrar os seus exércitos en España, apoderándose das súas fortalezas e capital e espallándoos nela, e cometeron cos españois todo xénero de <text:span text:style-name="Strong_20_Emphasis">asasinatos, de roubos e crueldades</text:span> [...]; e para todo isto valeuse non da forza das armas, senón do pretexto da nosa felicidade, ingratitude a máis enorme aos servizos que a nación española lle fixo, da amizade en que estabamos, do engano, da traizón, da perfidia [...].</text:p>
      <text:p text:style-name="P1">Declarou ultimamente que vai trastornar a Monarquía e as súas <text:span text:style-name="Strong_20_Emphasis">leis fundamentais</text:span> e ameaza a ruína da nosa <text:span text:style-name="Strong_20_Emphasis">relixión católica</text:span> [...], e <text:span text:style-name="Strong_20_Emphasis">nos forzou a que, para o remedio único de tan graves males, os manifestemos a Europa toda e lle declaremos a guerra</text:span>. Polo tanto, en nome do noso Rei Fernando VII, e de toda a nación española, <text:span text:style-name="Strong_20_Emphasis">declaramos a guerra por terra e mar ao Emperador Napoleón I e á Francia</text:span> mentres estea baixo a súa dominación e xugo tirano, e mandamos a todos os españois obren con eles hostilmente [...]; e declaramos que abrimos e temos franca e libre comunicación coa <text:span text:style-name="Strong_20_Emphasis">Inglaterra</text:span>, e que con ela contratamos e temos armisticio e esperamos se concluirá cunha paz duradeira e estable.</text:p>
      <text:p text:style-name="P1">Protestamos, ademais, que <text:span text:style-name="Strong_20_Emphasis">non deixaremos as armas da man ata que o Emperador Napoleón I restitúa a España ao seu Rei e Señor Fernando VII</text:span> e as demais persoas reais, e respecte os dereitos sacros da nación que violou, e a súa liberdade, integridade e independencia, e para intelixencia e cumprimento da nación española, mandamos publicar esta solemne declaración que se imprima e fixe e circule a todos os pobos e provincias de España e ás Américas e se faga notoria á Europa, á África e á Asia.</text:p>
      <text:p text:style-name="P1"><text:span text:style-name="Strong_20_Emphasis">XUNTA SUPREMA, Declaración de Guerra, Sevilla 6 de xuño de 1808</text:span></text:p>
      <text:h text:style-name="P2" text:outline-level="2">1. Identificación do tema (0,5 puntos)</text:h>
      <text:p text:style-name="P1">O tema principal do documento é a <text:span text:style-name="Strong_20_Emphasis">declaración formal de guerra</text:span> a <text:span text:style-name="Strong_20_Emphasis">Napoleón I</text:span> e a <text:span text:style-name="Strong_20_Emphasis">Francia</text:span> por parte da <text:span text:style-name="Strong_20_Emphasis">Xunta Suprema de Sevilla</text:span> en xuño de <text:span text:style-name="Strong_20_Emphasis">1808</text:span>, en resposta á <text:span text:style-name="Strong_20_Emphasis">invasión</text:span> e á <text:span text:style-name="Strong_20_Emphasis">usurpación do trono</text:span> español.</text:p>
      <text:p text:style-name="P1">Trátase dunha <text:span text:style-name="Strong_20_Emphasis">fonte primaria</text:span> de <text:span text:style-name="Strong_20_Emphasis">natureza política e legal</text:span> (unha declaración institucional con rango de lei). As ideas clave son a <text:span text:style-name="Strong_20_Emphasis">asunción da soberanía</text:span> polas Xuntas, a <text:span text:style-name="Strong_20_Emphasis">ilexitimidade das Abdicacións de Baiona</text:span>, a <text:span text:style-name="Strong_20_Emphasis">denuncia da traizón francesa</text:span> e a fixación dos <text:span text:style-name="Strong_20_Emphasis">obxectivos da Guerra da Independencia</text:span> (restauración de <text:span text:style-name="Strong_20_Emphasis">Fernando VII</text:span> e defensa da integridade nacional).</text:p>
      <text:h text:style-name="P2" text:outline-level="2">2. Contextualización do documento (0,5 puntos)</text:h>
      <text:p text:style-name="P1">O texto sitúase en <text:span text:style-name="Strong_20_Emphasis">Sevilla</text:span> o <text:span text:style-name="Strong_20_Emphasis">6 de xuño de 1808</text:span>, apenas un mes despois do <text:span text:style-name="Strong_20_Emphasis">Levantamento do 2 de Maio</text:span> en Madrid, e inmediatamente despois das <text:span text:style-name="Strong_20_Emphasis">Abdicacións de Baiona</text:span> (maio de 1808), nas que <text:span text:style-name="Strong_20_Emphasis">Napoleón</text:span> obrigou a <text:span text:style-name="Strong_20_Emphasis">Carlos IV</text:span> e a <text:span text:style-name="Strong_20_Emphasis">Fernando VII</text:span> a renunciar ao trono, que lle foi cedido para impoñer ao seu irmán <text:span text:style-name="Strong_20_Emphasis">Xosé I Bonaparte</text:span> como novo rei.</text:p>
      <text:p text:style-name="P1"><text:soft-page-break/>Ante o baleiro de poder e a inacción das institucións do Antigo Réxime (Consello de Castela), que foron acatando a <text:span text:style-name="Strong_20_Emphasis">autoridade francesa</text:span>, a <text:span text:style-name="Strong_20_Emphasis">soberanía</text:span> asumiuse polas <text:span text:style-name="Strong_20_Emphasis">Xuntas Provinciais de Defensa</text:span>, formadas por <text:span text:style-name="Strong_20_Emphasis">ilustrados</text:span>, <text:span text:style-name="Strong_20_Emphasis">militares</text:span> e <text:span text:style-name="Strong_20_Emphasis">clero</text:span>. A <text:span text:style-name="Strong_20_Emphasis">Xunta de Sevilla</text:span>, pola importancia da cidade e por atoparse fóra da ocupación francesa, erixiuse como a máis representativa e coa capacidade de lexitimar a guerra. A Declaración é, polo tanto, a primeira manifestación institucional da <text:span text:style-name="Strong_20_Emphasis">resistencia nacional</text:span> e o primeiro acto de exercicio da <text:span text:style-name="Strong_20_Emphasis">soberanía</text:span> non monárquica, dando inicio á <text:span text:style-name="Strong_20_Emphasis">Guerra da Independencia</text:span> (1808-1814) e á <text:span text:style-name="Strong_20_Emphasis">Revolución Liberal</text:span>.</text:p>
      <text:h text:style-name="P2" text:outline-level="2">3. Comentario do proceso histórico ou tema reflectido no documento (1,5 puntos)</text:h>
      <text:p text:style-name="P1">O documento é fundamental porque establece o marco legal e ideolóxico co que os españois xustificaron a loita contra os franceses, transformando un conflito dinástico nunha guerra de liberación nacional.</text:p>
      <text:p text:style-name="P1"><text:span text:style-name="Strong_20_Emphasis">Asunción da Soberanía e Ilexitimidade Francesa:</text:span></text:p>
      <text:p text:style-name="P1">O documento inicia a súa autoridade en nome de "<text:span text:style-name="Strong_20_Emphasis">Fernando VII, Rei de España e das Indias, e no seu nome a Suprema Xunta</text:span>." → <text:span text:style-name="Emphasis">Isto é crucial: a Xunta, en ausencia do rei lexítimo (prisioneiro en Francia), asume a </text:span><text:span text:style-name="Emphasis"><text:span text:style-name="Strong_20_Emphasis">soberanía</text:span></text:span><text:span text:style-name="Emphasis"> da nación, un principio que senta as bases do </text:span><text:span text:style-name="Emphasis"><text:span text:style-name="Strong_20_Emphasis">Liberalismo</text:span></text:span><text:span text:style-name="Emphasis"> e que se desenvolverá nas </text:span><text:span text:style-name="Emphasis"><text:span text:style-name="Strong_20_Emphasis">Cortes de Cádiz</text:span></text:span><text:span text:style-name="Emphasis">. A Xunta basea a súa acción na flagrante violación do dereito internacional por parte de Napoleón: as abdicacións son consideradas "</text:span><text:span text:style-name="Emphasis"><text:span text:style-name="Strong_20_Emphasis">renuncias violentas e nulas manifestamente</text:span></text:span><text:span text:style-name="Emphasis">" e a elección de Xosé I é o "</text:span><text:span text:style-name="Emphasis"><text:span text:style-name="Strong_20_Emphasis">atentado o máis horrible de que fala a Historia</text:span></text:span><text:span text:style-name="Emphasis">."</text:span></text:p>
      <text:p text:style-name="P1"><text:span text:style-name="Strong_20_Emphasis">A Xustificación da Guerra:</text:span></text:p>
      <text:p text:style-name="P1">A declaración enumera as razóns da guerra, subliñando a traizón francesa e as súas consecuencias: "violou con España os pactos máis sacros", "apoderándose das súas fortalezas e capital" e "cometeron... todo xénero de <text:span text:style-name="Strong_20_Emphasis">asasinatos, de roubos e crueldades</text:span>". Tamén se defenden os valores do Antigo Réxime, afirmando que Napoleón "ameaza a ruína da nosa <text:span text:style-name="Strong_20_Emphasis">relixión católica</text:span>". → <text:span text:style-name="Emphasis">A Xunta busca mobilizar a toda a sociedade, unindo o apoio popular a </text:span><text:span text:style-name="Emphasis"><text:span text:style-name="Strong_20_Emphasis">Fernando VII</text:span></text:span><text:span text:style-name="Emphasis"> (patriotismo), o rexeitamento á violencia militar francesa e a defensa da </text:span><text:span text:style-name="Emphasis"><text:span text:style-name="Strong_20_Emphasis">Igrexa</text:span></text:span><text:span text:style-name="Emphasis">, o que lle confire ao conflito un marcado carácter de </text:span><text:span text:style-name="Emphasis"><text:span text:style-name="Strong_20_Emphasis">cruzada relixiosa</text:span></text:span><text:span text:style-name="Emphasis"> (ideoloxía da resistencia).</text:span></text:p>
      <text:p text:style-name="P1"><text:span text:style-name="Strong_20_Emphasis">Estratexia e Obxectivos da Resistencia:</text:span></text:p>
      <text:p text:style-name="P1">A declaración formaliza dous actos de enorme relevancia estratéxica:</text:p>
      <text:list text:style-name="L1">
        <text:list-item>
          <text:p text:style-name="P3">A <text:span text:style-name="Strong_20_Emphasis">Declaración de Guerra</text:span>: "declaramos a guerra por terra e mar ao Emperador Napoleón I e á Francia". A partir deste momento, a loita non é un conxunto de levantamentos populares, senón unha guerra entre nacións.</text:p>
        </text:list-item>
        <text:list-item>
          <text:p text:style-name="P3">A <text:span text:style-name="Strong_20_Emphasis">Alianza con Inglaterra</text:span>: "abrimos e temos franca e libre comunicación coa <text:span text:style-name="Strong_20_Emphasis">Inglaterra</text:span>". Esta alianza, inimiga tradicional de España, era a única vía para obter apoio militar e naval contra o poder terrestre francés.</text:p>
        </text:list-item>
      </text:list>
      <text:p text:style-name="P1">Finalmente, a Xunta establece a meta innegociable da guerra: "<text:span text:style-name="Strong_20_Emphasis">non deixaremos as armas da man ata que... restitúa a España ao seu Rei e Señor Fernando VII</text:span> e respecte os dereitos sacros da nación que violou, e a súa <text:span text:style-name="Strong_20_Emphasis">liberdade, integridade e independencia</text:span>." → <text:span text:style-name="Emphasis">A guerra ten un obxectivo </text:span><text:soft-page-break/><text:span text:style-name="Emphasis">claro (a </text:span><text:span text:style-name="Emphasis"><text:span text:style-name="Strong_20_Emphasis">restauración fernandina</text:span></text:span><text:span text:style-name="Emphasis">), pero tamén introduce por primeira vez os conceptos políticos liberais de </text:span><text:span text:style-name="Emphasis"><text:span text:style-name="Strong_20_Emphasis">integridade</text:span></text:span><text:span text:style-name="Emphasis"> e </text:span><text:span text:style-name="Emphasis"><text:span text:style-name="Strong_20_Emphasis">independencia nacional</text:span></text:span><text:span text:style-name="Emphasis"> como principios irrenunciable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08:46.487083400</meta:creation-date>
    <dc:date>2025-12-06T15:09:11.073658100</dc:date>
    <meta:editing-duration>PT24S</meta:editing-duration>
    <meta:editing-cycles>1</meta:editing-cycles>
    <meta:document-statistic meta:table-count="0" meta:image-count="0" meta:object-count="0" meta:page-count="3" meta:paragraph-count="22" meta:word-count="1048" meta:character-count="6300" meta:non-whitespace-character-count="5276"/>
    <meta:generator>LibreOffice/25.8.3.2$Windows_X86_64 LibreOffice_project/8ca8d55c161d602844f5428fa4b58097424e324e</meta:generator>
  </office:meta>
</office:document-meta>
</file>