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ARTA DE CARLOS IV A NAPOLEÓN (1808)</text:span></text:p>
      <text:p text:style-name="P1">Señor meu irmán: V.M. saberá sen dúbida con pena os sucesos de <text:span text:style-name="Strong_20_Emphasis">Aranxuez</text:span> e os seus resultados, e non verá con indiferenza a un rei que, forzado a renunciar á coroa, acode a poñerse nos <text:span text:style-name="Strong_20_Emphasis">brazos dun gran monarca</text:span>, aliado seu, subordinándose totalmente á disposición do único que pode darlle a felicidade, a de toda a súa familia e a dos seus fieis vasalos.</text:p>
      <text:p text:style-name="P1">Eu <text:span text:style-name="Strong_20_Emphasis">non renunciei en favor do meu fillo senón pola forza das circunstancias</text:span>. (...) Eu fun forzado a renunciar, pero asegurado con plena confianza na magnanimidade e o xenio do gran home que sempre mostrou ser amigo meu, eu tomei a resolución de <text:span text:style-name="Strong_20_Emphasis">conformarme con todo o que este gran home queira dispoñer de nós</text:span> e da miña sorte, a da Raíña e a da do Príncipe da Paz.</text:p>
      <text:p text:style-name="P1">Dirixo a V.M.I. unha <text:span text:style-name="Strong_20_Emphasis">protesta contra os sucesos de Aranxuez, e contra a miña abdicación</text:span>. Entrégame e enteiramente confío no corazón e amizade de V.M. De V.M.I., o seu afecto irmán e amigo. Carlos.</text:p>
      <text:p text:style-name="P1"><text:span text:style-name="Emphasis">Carta de Carlos IV a Napoleón. Marzo de 1808</text:span></text:p>
      <text:h text:style-name="P2" text:outline-level="2">1. Identificación do tema (0,5 puntos)</text:h>
      <text:p text:style-name="P1">O tema principal do documento é a <text:span text:style-name="Strong_20_Emphasis">protesta formal de Carlos IV</text:span> contra a súa <text:span text:style-name="Strong_20_Emphasis">abdicación forzada</text:span> (Motín de Aranxuez) e o seu <text:span text:style-name="Strong_20_Emphasis">sometemento total á arbitraxe de Napoleón</text:span> para recuperar o trono, xustificando así a intervención francesa nos asuntos internos de España.</text:p>
      <text:p text:style-name="P1">Trátase dunha <text:span text:style-name="Strong_20_Emphasis">fonte primaria</text:span> de <text:span text:style-name="Strong_20_Emphasis">natureza política e diplomática</text:span> (unha carta entre xefes de Estado). As ideas clave son a <text:span text:style-name="Strong_20_Emphasis">ilexitimidade da abdicación</text:span>, o recoñecemento da <text:span text:style-name="Strong_20_Emphasis">supremacía de Napoleón</text:span> como árbitro dinástico e a <text:span text:style-name="Strong_20_Emphasis">deslexitimación do seu fillo, Fernando VII</text:span>, como novo monarca.</text:p>
      <text:h text:style-name="P2" text:outline-level="2">2. Contextualización do documento (0,5 puntos)</text:h>
      <text:p text:style-name="P1">O texto sitúase en <text:span text:style-name="Strong_20_Emphasis">España</text:span> en <text:span text:style-name="Strong_20_Emphasis">marzo de 1808</text:span>, inmediatamente despois do <text:span text:style-name="Strong_20_Emphasis">Motín de Aranxuez</text:span> (17-19 de marzo), que provocou a destitución de <text:span text:style-name="Strong_20_Emphasis">Manuel Godoy</text:span> e a <text:span text:style-name="Strong_20_Emphasis">abdicación forzada</text:span> de <text:span text:style-name="Strong_20_Emphasis">Carlos IV</text:span> en favor do seu fillo <text:span text:style-name="Strong_20_Emphasis">Fernando VII</text:span>.</text:p>
      <text:p text:style-name="P1">O contexto histórico inmediato é o comezo da <text:span text:style-name="Strong_20_Emphasis">Crise da Monarquía española</text:span> e a presenza xa masiva de <text:span text:style-name="Strong_20_Emphasis">tropas francesas</text:span> no territorio (froito do <text:span text:style-name="Strong_20_Emphasis">Tratado de Fontainebleau</text:span> de 1807). O Motín de Aranxuez supuxo unha humillación para a Monarquía Absoluta e a súa familia reinante, demostrando a súa debilidade e dependencia. A carta é o intento desesperado de <text:span text:style-name="Strong_20_Emphasis">Carlos IV</text:span> de recuperar a coroa, aproveitando a presenza de <text:span text:style-name="Strong_20_Emphasis">Napoleón</text:span> como aliado. Ao apelar a el e declarar a súa abdicación inválida, <text:span text:style-name="Strong_20_Emphasis">Carlos IV</text:span> pon nas mans do emperador francés a soberanía española, converténdoo no xuíz da disputa dinástica. Isto preparou o terreo para a viaxe dos dous reis a <text:span text:style-name="Strong_20_Emphasis">Baiona</text:span> en abril de 1808, onde terían lugar as <text:span text:style-name="Strong_20_Emphasis">Abdicacións de Baiona</text:span> definitivas.</text:p>
      <text:h text:style-name="P2" text:outline-level="2">3. Comentario do proceso histórico ou tema reflectido no documento (1,5 puntos)</text:h>
      <text:p text:style-name="P1">O documento é o testemuño da máxima <text:span text:style-name="Strong_20_Emphasis">debilidade política e moral</text:span> da <text:span text:style-name="Strong_20_Emphasis">Monarquía Absoluta</text:span> española e o preludio inmediato da invasión e a <text:span text:style-name="Strong_20_Emphasis">Guerra da Independencia</text:span>.</text:p>
      <text:p text:style-name="P1"><text:soft-page-break/><text:span text:style-name="Strong_20_Emphasis">A anulación da abdicación:</text:span></text:p>
      <text:p text:style-name="P1">O punto principal de <text:span text:style-name="Strong_20_Emphasis">Carlos IV</text:span> é anular a súa renuncia ao trono, obtida pola forza: "Eu <text:span text:style-name="Strong_20_Emphasis">non renunciei en favor do meu fillo senón pola forza das circunstancias</text:span>" e "<text:span text:style-name="Strong_20_Emphasis">Eu fun forzado a renunciar</text:span>". A carta dirixida a Napoleón constitúe unha "<text:span text:style-name="Strong_20_Emphasis">protesta contra os sucesos de Aranxuez, e contra a miña abdicación</text:span>". → <text:span text:style-name="Emphasis">Esta alegación era imprescindible para que Napoleón puidese actuar legalmente como árbitro e, se fose o caso, devolverlle o trono a Carlos IV (ou, como finalmente sucedería, obter a abdicación en favor do propio Napoleón). Deste modo, a carta deslexitimaba a </text:span><text:span text:style-name="Emphasis"><text:span text:style-name="Strong_20_Emphasis">Fernando VII</text:span></text:span><text:span text:style-name="Emphasis"> como rei, cuxo ascenso fora froito dun golpe.</text:span></text:p>
      <text:p text:style-name="P1"><text:span text:style-name="Strong_20_Emphasis">O Sometemento Total a Napoleón:</text:span></text:p>
      <text:p text:style-name="P1">O aspecto máis grave da carta é o recoñecemento da absoluta <text:span text:style-name="Strong_20_Emphasis">subordinación de España a Napoleón</text:span>. Carlos IV acode a poñerse "<text:span text:style-name="Strong_20_Emphasis">nos brazos dun gran monarca</text:span>" e toma a resolución de "<text:span text:style-name="Strong_20_Emphasis">conformarme con todo o que este gran home queira dispoñer de nós</text:span> e da miña sorte, a da Raíña e a da do Príncipe da Paz." → <text:span text:style-name="Emphasis">O monarca absoluto español, garante da soberanía, ponse a si mesmo e a toda a </text:span><text:span text:style-name="Emphasis"><text:span text:style-name="Strong_20_Emphasis">Coroa</text:span></text:span><text:span text:style-name="Emphasis"> baixo o xugo do emperador francés. Isto era unha carta branca para que Napoleón interviñese en España non só como aliado, senón como </text:span><text:span text:style-name="Emphasis"><text:span text:style-name="Strong_20_Emphasis">poder superior</text:span></text:span><text:span text:style-name="Emphasis"> con dereito a determinar o destino do país, o que equivalía a unha cesión da soberanía.</text:span></text:p>
      <text:p text:style-name="P1"><text:span text:style-name="Strong_20_Emphasis">Consecuencias Inmediatas:</text:span></text:p>
      <text:p text:style-name="P1">Esta misiva, xunto coa de María Luísa, deulle a <text:span text:style-name="Strong_20_Emphasis">Napoleón</text:span> a escusa perfecta para intervir definitivamente. Ao ter dous reis disputándose a coroa e un deles (Carlos IV) pedindo formalmente a súa axuda e someténdose ao seu xuízo, Napoleón convocou a ambos, xunto con Fernando, á cidade fronteiriza de <text:span text:style-name="Strong_20_Emphasis">Baiona</text:span>. Alí, coñecidas como as <text:span text:style-name="Strong_20_Emphasis">Abdicacións de Baiona</text:span>, forzou a <text:span text:style-name="Strong_20_Emphasis">Fernando VII</text:span> a devolver a coroa ao seu pai, e a este a cedela a Napoleón. Este acto, consumado no estranxeiro e percibido polos españois como unha <text:span text:style-name="Strong_20_Emphasis">usurpación da soberanía nacional</text:span>, provocou o <text:span text:style-name="Strong_20_Emphasis">Levantamento do 2 de Maio de 1808</text:span> e o inicio da <text:span text:style-name="Strong_20_Emphasis">Guerra da Independencia</text:span>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05:03.060880400</meta:creation-date>
    <dc:date>2025-12-06T15:05:38.549753300</dc:date>
    <meta:editing-duration>PT35S</meta:editing-duration>
    <meta:editing-cycles>1</meta:editing-cycles>
    <meta:document-statistic meta:table-count="0" meta:image-count="0" meta:object-count="0" meta:page-count="2" meta:paragraph-count="19" meta:word-count="817" meta:character-count="4749" meta:non-whitespace-character-count="3951"/>
    <meta:generator>LibreOffice/25.8.3.2$Windows_X86_64 LibreOffice_project/8ca8d55c161d602844f5428fa4b58097424e324e</meta:generator>
  </office:meta>
</office:document-meta>
</file>