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MEDIDAS ANTE A REVOLUCIÓN FRANCESA (1792)</text:span></text:p>
      <text:p text:style-name="P1">Con motivo de ter dado noticia á vía reservada de Facenda dos Administradores das Aduanas de Sevilla, Cádiz e Ágreda de teren chegado a elas varias remesas de libros franceses (...) resolvín (...):</text:p>
      <text:list text:style-name="L1">
        <text:list-item>
          <text:p text:style-name="P2">Que todas as <text:span text:style-name="Strong_20_Emphasis">folletos ou papeis impresos ou manuscritos que traten das revolucións e nova constitución da Francia</text:span> dende o seu principio ata agora, así que cheguen ás Aduanas, se remitan polos Administradores delas directamente ao Ministerio de Estado (...).</text:p>
        </text:list-item>
        <text:list-item>
          <text:p text:style-name="P2">Que os abanicos, caixas, cintas e outras manobras que teñan <text:span text:style-name="Strong_20_Emphasis">alusión aos mesmos asuntos</text:span>, se remitan ao Ministerio de Facenda, que disporá que se lles quiten as tales alusións, antes de entregalas aos seus donos.</text:p>
        </text:list-item>
        <text:list-item>
          <text:p text:style-name="P2">Que todos os <text:span text:style-name="Strong_20_Emphasis">libros en lingua francesa</text:span> que cheguen ás Aduanas das fronteiras e portos con destino a Madrid, se remitan ao Gobernador do Consello, para que facéndoos recoñecer, se lles dea o paso aos que sexan correntes, <text:span text:style-name="Strong_20_Emphasis">detendo os sediciosos</text:span>, e que traten das revolucións de Francia.</text:p>
        </text:list-item>
      </text:list>
      <text:p text:style-name="P1">Real Orde do 15 de xullo e cédula do Consello do 22 de agosto de 1792</text:p>
      <text:h text:style-name="P3" text:outline-level="2">1. Identificación do tema (0,5 puntos)</text:h>
      <text:p text:style-name="P1">O tema principal do documento é a implementación de <text:span text:style-name="Strong_20_Emphasis">medidas de censura extrema</text:span> e un <text:span text:style-name="Strong_20_Emphasis">control administrativo rigoroso</text:span> co obxectivo de frear a entrada e difusión da <text:span text:style-name="Strong_20_Emphasis">ideoloxía revolucionaria francesa</text:span> en España.</text:p>
      <text:p text:style-name="P1">Trátase dunha <text:span text:style-name="Strong_20_Emphasis">fonte primaria</text:span>, dado que é unha disposición legal e administrativa emitida directamente polo goberno de <text:span text:style-name="Strong_20_Emphasis">Carlos IV</text:span> no momento dos feitos (1792). A súa <text:span text:style-name="Strong_20_Emphasis">natureza</text:span> é fundamentalmente <text:span text:style-name="Strong_20_Emphasis">política e legal</text:span> (Real Orde e Cédula do Consello). As ideas clave son o <text:span text:style-name="Strong_20_Emphasis">pánico ao contaxio revolucionario</text:span>, a <text:span text:style-name="Strong_20_Emphasis">censura total</text:span> imposta polo <text:span text:style-name="Strong_20_Emphasis">Antigo Réxime</text:span> e a reacción <text:span text:style-name="Strong_20_Emphasis">antiliberal</text:span> da coroa española.</text:p>
      <text:h text:style-name="P3" text:outline-level="2">2. Contextualización do documento (0,5 puntos)</text:h>
      <text:p text:style-name="P1">O texto sitúase en <text:span text:style-name="Strong_20_Emphasis">España</text:span> no ano <text:span text:style-name="Strong_20_Emphasis">1792</text:span>, durante o reinado de <text:span text:style-name="Strong_20_Emphasis">Carlos IV</text:span> (1788-1808). O <text:span text:style-name="Strong_20_Emphasis">lugar</text:span> central de aplicación son as <text:span text:style-name="Strong_20_Emphasis">Aduanas</text:span> dos puntos de entrada máis importantes. Os protagonistas son o monarca e os seus ministros, destacando o papel do <text:span text:style-name="Strong_20_Emphasis">Conde de Floridablanca</text:span>, quen impulsou inicialmente esta política de illamento.</text:p>
      <text:p text:style-name="P1">O contexto histórico inmediato é a radicalización da <text:span text:style-name="Strong_20_Emphasis">Revolución Francesa</text:span>, iniciada en 1789. En 1792, a monarquía francesa está a piques de ser abolida e o rei <text:span text:style-name="Strong_20_Emphasis">Luís XVI</text:span> será executado ao ano seguinte. Esta situación provoca en España o <text:span text:style-name="Strong_20_Emphasis">Pánico de Floridablanca</text:span>, que implica un xiro radical na política exterior e interior. A <text:span text:style-name="Strong_20_Emphasis">Ilustración</text:span> española e as súas <text:span text:style-name="Strong_20_Emphasis">reformas</text:span> quedan paralizadas; no seu lugar, impóñense o <text:span text:style-name="Strong_20_Emphasis">illamento internacional</text:span> e a <text:span text:style-name="Strong_20_Emphasis">represión interna</text:span> para protexer o <text:span text:style-name="Strong_20_Emphasis">Absolutismo</text:span> borbónico. As medidas contidas neste documento buscan evitar que as ideas de <text:span text:style-name="Strong_20_Emphasis">soberanía nacional</text:span>, <text:span text:style-name="Strong_20_Emphasis">dereitos do home</text:span> e <text:span text:style-name="Strong_20_Emphasis">liberalismo</text:span> que triunfan en Francia poñan en cuestión os <text:span text:style-name="Strong_20_Emphasis">privilexios estamentais</text:span> e o poder absoluto en España. Esta política de illamento desembocará en 1793 na <text:span text:style-name="Strong_20_Emphasis">Guerra da Convención</text:span> contra a República Francesa.</text:p>
      <text:h text:style-name="P3" text:outline-level="2"><text:soft-page-break/>3. Comentario do proceso histórico ou tema reflectido no documento (1,5 puntos)</text:h>
      <text:p text:style-name="P1">O documento é a proba institucional da política de <text:span text:style-name="Strong_20_Emphasis">cordón sanitario</text:span> implementada pola monarquía de <text:span text:style-name="Strong_20_Emphasis">Carlos IV</text:span> para salvagardar o <text:span text:style-name="Strong_20_Emphasis">Antigo Réxime</text:span> fronte á ameaza ideolóxica da <text:span text:style-name="Strong_20_Emphasis">Revolución Francesa</text:span>. Esta política supuxo o final da etapa reformista ilustrada e o inicio dun período de <text:span text:style-name="Strong_20_Emphasis">reacción conservadora</text:span> e <text:span text:style-name="Strong_20_Emphasis">represión</text:span>.</text:p>
      <text:p text:style-name="P1"><text:span text:style-name="Strong_20_Emphasis">Ataque frontal á liberdade de expresión:</text:span></text:p>
      <text:p text:style-name="P1">A primeira disposición mostra o obxectivo prioritario do goberno: anular a difusión de ideas subversivas: "<text:span text:style-name="Strong_20_Emphasis">Que todas as folletos ou papeis impresos ou manuscritos que traten das revolucións e nova constitución da Francia</text:span>... <text:span text:style-name="Strong_20_Emphasis">se remitan polos Administradores delas directamente ao Ministerio de Estado</text:span>." → <text:span text:style-name="Emphasis">Isto evidencia que a censura é, por primeira vez, puramente </text:span><text:span text:style-name="Emphasis"><text:span text:style-name="Strong_20_Emphasis">política</text:span></text:span><text:span text:style-name="Emphasis">, dirixida contra o </text:span><text:span text:style-name="Emphasis"><text:span text:style-name="Strong_20_Emphasis">liberalismo</text:span></text:span><text:span text:style-name="Emphasis"> e o </text:span><text:span text:style-name="Emphasis"><text:span text:style-name="Strong_20_Emphasis">constitucionalismo</text:span></text:span><text:span text:style-name="Emphasis"> francés, considerados unha ameaza directa á lexitimidade da </text:span><text:span text:style-name="Emphasis"><text:span text:style-name="Strong_20_Emphasis">Monarquía Absoluta</text:span></text:span><text:span text:style-name="Emphasis">. Supón un control férreo da información, centralizado no poder executivo.</text:span></text:p>
      <text:p text:style-name="P1"><text:span text:style-name="Strong_20_Emphasis">O control obsesivo de símbolos e manifestacións culturais:</text:span></text:p>
      <text:p text:style-name="P1">O segundo punto demostra o nivel de paranoia da corte ante calquera alusión á <text:span text:style-name="Strong_20_Emphasis">Revolución</text:span>: "<text:span text:style-name="Strong_20_Emphasis">Que os abanicos, caixas, cintas e outras manobras que teñan alusión aos mesmos asuntos</text:span>, se remitan ao Ministerio de Facenda, que disporá que se lles quiten as tales alusións." → <text:span text:style-name="Emphasis">Esta medida, de alcance ridículo nalgúns casos, pon de manifesto o medo á </text:span><text:span text:style-name="Emphasis"><text:span text:style-name="Strong_20_Emphasis">simboloxía revolucionaria</text:span></text:span><text:span text:style-name="Emphasis"> e o intento de eliminar calquera rastro da cultura política francesa, demostrando a determinación do réxime por manter a sociedade nun estado de ignorancia e pasividade política.</text:span></text:p>
      <text:p text:style-name="P1"><text:span text:style-name="Strong_20_Emphasis">Mecanismo burocrático e represión sistemática:</text:span></text:p>
      <text:p text:style-name="P1">O terceiro punto establece o procedemento para a execución da censura, convertendo ás <text:span text:style-name="Strong_20_Emphasis">Aduanas</text:span> en filtros ideolóxicos: "<text:span text:style-name="Strong_20_Emphasis">Que todos os libros en lingua francesa</text:span> que cheguen ás Aduanas... se remitan ao Gobernador do Consello, para que facéndoos recoñecer, se lles dea o paso aos que sexan correntes, <text:span text:style-name="Strong_20_Emphasis">detendo os sediciosos</text:span>." → <text:span text:style-name="Emphasis">Deste xeito, o </text:span><text:span text:style-name="Emphasis"><text:span text:style-name="Strong_20_Emphasis">Consello de Castela</text:span></text:span><text:span text:style-name="Emphasis"> (a máis alta institución administrativa do reino) asume a función de tribunal de censura, impedindo a entrada de calquera obra susceptible de conter ideas contrarias ao </text:span><text:span text:style-name="Emphasis"><text:span text:style-name="Strong_20_Emphasis">Absolutismo</text:span></text:span><text:span text:style-name="Emphasis"> ou aos </text:span><text:span text:style-name="Emphasis"><text:span text:style-name="Strong_20_Emphasis">privilexios estamentais</text:span></text:span><text:span text:style-name="Emphasis">. Esta política de illamento ideolóxico supuxo a interrupción de moitos contactos intelectuais e comerciais con Francia e agudizou a decadencia do país, agravando os problemas estruturais que serían a causa da </text:span><text:span text:style-name="Emphasis"><text:span text:style-name="Strong_20_Emphasis">Crise de 1808</text:span></text:span><text:span text:style-name="Emphasis">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4:59:21.251601400</meta:creation-date>
    <dc:date>2025-12-06T14:59:46.806583600</dc:date>
    <meta:editing-duration>PT25S</meta:editing-duration>
    <meta:editing-cycles>1</meta:editing-cycles>
    <meta:document-statistic meta:table-count="0" meta:image-count="0" meta:object-count="0" meta:page-count="2" meta:paragraph-count="20" meta:word-count="835" meta:character-count="5320" meta:non-whitespace-character-count="4508"/>
    <meta:generator>LibreOffice/25.8.3.2$Windows_X86_64 LibreOffice_project/8ca8d55c161d602844f5428fa4b58097424e324e</meta:generator>
  </office:meta>
</office:document-meta>
</file>