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6.532cm" table:align="left"/>
    </style:style>
    <style:style style:name="Tabla1.A" style:family="table-column">
      <style:table-column-properties style:column-width="4.115cm"/>
    </style:style>
    <style:style style:name="Tabla1.B" style:family="table-column">
      <style:table-column-properties style:column-width="2.417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9.518cm" table:align="left"/>
    </style:style>
    <style:style style:name="Tabla2.A" style:family="table-column">
      <style:table-column-properties style:column-width="5.563cm"/>
    </style:style>
    <style:style style:name="Tabla2.B" style:family="table-column">
      <style:table-column-properties style:column-width="1.526cm"/>
    </style:style>
    <style:style style:name="Tabla2.C" style:family="table-column">
      <style:table-column-properties style:column-width="2.429cm"/>
    </style:style>
    <style:style style:name="Tabla2.A1" style:family="table-cell">
      <style:table-cell-properties style:vertical-align="middle" fo:padding="0.049cm" fo:border="none"/>
    </style:style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3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  <style:text-properties fo:font-weight="bold"/>
    </style:style>
    <style:style style:name="P5" style:family="paragraph" style:parent-style-name="Horizontal_20_Line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text-align="justify" style:justify-single-word="false"/>
      <style:text-properties fo:font-weight="bold"/>
    </style:style>
    <style:style style:name="P8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 style:list-style-name="L4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fo:font-weight="bold"/>
    </style:style>
    <style:style style:name="P13" style:family="paragraph" style:parent-style-name="Table_20_Contents">
      <style:paragraph-properties fo:text-align="justify" style:justify-single-word="false"/>
      <style:text-properties fo:font-size="2pt" style:font-size-asian="2pt" style:font-size-complex="2pt"/>
    </style:style>
    <style:style style:name="P14" style:family="paragraph" style:parent-style-name="Text_20_body" style:list-style-name="L5">
      <style:paragraph-properties fo:text-align="justify" style:justify-single-word="false"/>
      <style:text-properties fo:font-weight="bold"/>
    </style:style>
    <style:style style:name="P15" style:family="paragraph" style:parent-style-name="Text_20_body" style:list-style-name="L5">
      <style:paragraph-properties fo:text-align="justify" style:justify-single-word="false"/>
    </style:style>
    <style:style style:name="P16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officeooo:rsid="0008af0f"/>
    </style:style>
    <style:style style:name="T2" style:family="text">
      <style:text-properties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ctividades: A Segunda Onda Imperialista (1870-1914)</text:h>
      <text:h text:style-name="P2" text:outline-level="3">I. Definición de conceptos clave</text:h>
      <text:p text:style-name="P3">Define de xeito claro e conciso os seguintes termos, utilizando a información proporcionada no texto:</text:p>
      <text:list text:style-name="L1">
        <text:list-item>
          <text:p text:style-name="P4">Imperialismo:</text:p>
        </text:list-item>
        <text:list-item>
          <text:p text:style-name="P4">Segunda Revolución Industrial:</text:p>
        </text:list-item>
        <text:list-item>
          <text:p text:style-name="P4">Darwinismo Social:</text:p>
        </text:list-item>
        <text:list-item>
          <text:p text:style-name="P4">O fardo do home branco:</text:p>
        </text:list-item>
        <text:list-item>
          <text:p text:style-name="P4">Mercados cativos:</text:p>
        </text:list-item>
        <text:list-item>
          <text:p text:style-name="P4">Conferencia de Berlín:</text:p>
        </text:list-item>
      </text:list>
      <text:p text:style-name="P5"/>
      <text:h text:style-name="P2" text:outline-level="3">II. Análise de textos e fontes</text:h>
      <text:p text:style-name="P3">A continuación preséntanse unha serie de textos e preguntas baseadas no<text:span text:style-name="T1">s apuntamentos</text:span>. Le atentamente e responde:</text:p>
      <text:p text:style-name="P6"><text:span text:style-name="T2">Fonte A:</text:span> "A tecnoloxía converteuse nunha ferramenta de dominación. O ferrocarril, os buques de vapor con casco de aceiro e as armas de fogo de repetición (como as metralladoras) permitiron aos europeos penetrar no interior dos continentes e someter poboacións con relativa facilidade." </text:p>
      <text:p text:style-name="P7">Preguntas sobre a Fonte A:</text:p>
      <text:list text:style-name="L2">
        <text:list-item>
          <text:p text:style-name="P8">Segundo a fonte, que papel xogou a tecnoloxía no proceso imperialista? </text:p>
        </text:list-item>
        <text:list-item>
          <text:p text:style-name="P8">Menciona dous exemplos de avances tecnolóxicos clave e explica a súa utilidade para as potencias coloniais. </text:p>
        </text:list-item>
      </text:list>
      <text:p text:style-name="P5"/>
      <text:p text:style-name="P6"><text:span text:style-name="T2">Fonte B:</text:span> "O vello imperio chinés estaba moi debilitado por crises internas e revoltas, o que permitiu que potencias como o Reino Unido, Francia, Rusia, Alemaña e, máis tarde, Xapón, impuxesen tratados desiguais. China mantívose formalmente independente, pero estaba totalmente sometida aos intereses económicos estranxeiros, que controlaban os seus portos, ferrocarrís e minas." </text:p>
      <text:p text:style-name="P7">Preguntas sobre a Fonte B:</text:p>
      <text:list text:style-name="L3">
        <text:list-item>
          <text:p text:style-name="P9">Que modelo de dominación se aplicou en China? Explícao coas túas propias palabras. </text:p>
        </text:list-item>
        <text:list-item>
          <text:p text:style-name="P9">Que consecuencias tivo esta forma de control para o goberno chinés? </text:p>
        </text:list-item>
      </text:list>
      <text:p text:style-name="P5"/>
      <text:h text:style-name="P2" text:outline-level="3"><text:soft-page-break/>III. Exercicios de síntese</text:h>
      <text:list text:style-name="L4">
        <text:list-item>
          <text:p text:style-name="P10"><text:span text:style-name="T2">Causas do Imperialismo:</text:span> Completa a seguinte táboa coas causas da expansión imperialista, resumindo brevemente os puntos clave de cada categoría:</text:p>
          <text:p text:style-name="P10"/>
        </text:list-item>
      </text:list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11">Tipo de Causa</text:p>
            </table:table-cell>
            <table:table-cell table:style-name="Tabla1.A1" office:value-type="string">
              <text:p text:style-name="P11">Puntos clave</text:p>
            </table:table-cell>
          </table:table-row>
        </table:table-header-rows>
        <table:table-row>
          <table:table-cell table:style-name="Tabla1.A1" office:value-type="string">
            <text:p text:style-name="P12">Económicas</text:p>
          </table:table-cell>
          <table:table-cell table:style-name="Tabla1.A1" office:value-type="string">
            <text:p text:style-name="P13"/>
          </table:table-cell>
        </table:table-row>
        <table:table-row>
          <table:table-cell table:style-name="Tabla1.A1" office:value-type="string">
            <text:p text:style-name="P12">Políticas</text:p>
          </table:table-cell>
          <table:table-cell table:style-name="Tabla1.A1" office:value-type="string">
            <text:p text:style-name="P13"/>
          </table:table-cell>
        </table:table-row>
        <table:table-row>
          <table:table-cell table:style-name="Tabla1.A1" office:value-type="string">
            <text:p text:style-name="P12">Ideolóxicas</text:p>
          </table:table-cell>
          <table:table-cell table:style-name="Tabla1.A1" office:value-type="string">
            <text:p text:style-name="P13"/>
          </table:table-cell>
        </table:table-row>
        <table:table-row>
          <table:table-cell table:style-name="Tabla1.A1" office:value-type="string">
            <text:p text:style-name="P12">Científicas e Técnicas</text:p>
          </table:table-cell>
          <table:table-cell table:style-name="Tabla1.A1" office:value-type="string">
            <text:p text:style-name="P13"/>
          </table:table-cell>
        </table:table-row>
      </table:table>
      <text:list text:style-name="L5">
        <text:list-header>
          <text:p text:style-name="P14"/>
        </text:list-header>
        <text:list-item>
          <text:p text:style-name="P15"><text:span text:style-name="T2">Modelos de Dominación:</text:span> O documento menciona varios modelos de goberno colonial. Elixe dous deles (por exemplo, "Colonia" e "Protectorado") e elabora un cadro comparativo onde se destaquen as súas principais diferenzas en canto a control político, autonomía local e exemplos.</text:p>
          <text:p text:style-name="P15"/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>
            <table:table-cell table:style-name="Tabla2.A1" office:value-type="string">
              <text:p text:style-name="P11">Característica</text:p>
            </table:table-cell>
            <table:table-cell table:style-name="Tabla2.A1" office:value-type="string">
              <text:p text:style-name="P11">Colonia</text:p>
            </table:table-cell>
            <table:table-cell table:style-name="Tabla2.A1" office:value-type="string">
              <text:p text:style-name="P11">Protectorado</text:p>
            </table:table-cell>
          </table:table-row>
        </table:table-header-rows>
        <table:table-row>
          <table:table-cell table:style-name="Tabla2.A1" office:value-type="string">
            <text:p text:style-name="P12">Grao de control da metrópole</text:p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12">Papel da autoridade local</text:p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12">Exemplos</text:p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</table:table>
      <text:p text:style-name="P5"/>
      <text:h text:style-name="P2" text:outline-level="3">IV. Consecuencias e Impacto</text:h>
      <text:list text:style-name="L6">
        <text:list-item>
          <text:p text:style-name="P16"><text:span text:style-name="T2">Análise de consecuencias:</text:span> O<text:span text:style-name="T1">s apuntamentos sinalan</text:span> que o imperialismo non só transformou os territorios, senón que tamén plantou as sementes de moitos problemas actuais. Enumera e describe brevemente dous efectos negativos do imperialismo nos territorios colonizados, explicando como estes impactos perduraron no tempo. </text:p>
        </text:list-item>
        <text:list-item>
          <text:p text:style-name="P16"><text:span text:style-name="T2">Actores non europeos:</text:span> Ademais das potencias europeas, que outros dous países emerxeron como potencias imperialistas? Que trazos tiña o seu expansionismo? 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Estilo de página predeterminado1"/><text:page-number text:select-page="current">2</text:page-number><text:bookmark-end text:name="PageNumWizard_FOOTER_Estilo de página predeterminad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0T15:35:25.261520100</meta:creation-date>
    <dc:date>2025-09-20T15:39:41.845429300</dc:date>
    <meta:editing-duration>PT4M17S</meta:editing-duration>
    <meta:editing-cycles>1</meta:editing-cycles>
    <meta:document-statistic meta:table-count="2" meta:image-count="0" meta:object-count="0" meta:page-count="2" meta:paragraph-count="38" meta:word-count="392" meta:character-count="2642" meta:non-whitespace-character-count="2294"/>
    <meta:generator>LibreOffice/25.8.1.1$Windows_X86_64 LibreOffice_project/54047653041915e595ad4e45cccea684809c77b5</meta:generator>
  </office:meta>
</office:document-meta>
</file>