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8b98" officeooo:paragraph-rsid="000f8b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Solucións aos exerciciosÇ:</text:p>
      <text:p text:style-name="P1"/>
      <text:p text:style-name="P1">25- A Caldera de Taburiente é unha caldeira volcánica: unha depresión aproximadamente circular formada polo colapso do teito dunha cámara magmática. Dentro desta caldeira, a erosión torrencial esculpiu unha canle de drenaxe cara ao mar: o Barranco das Angustias.</text:p>
      <text:p text:style-name="P1"/>
      <text:p text:style-name="P1">26- Ir á páxina 296.</text:p>
      <text:p text:style-name="P1"/>
      <text:p text:style-name="P1">29-</text:p>
      <text:p text:style-name="P1">a) É un cambio textural, xa que se modifica o tamaño dos cristais. </text:p>
      <text:p text:style-name="P1">b) O proceso de aumento do tamaño dos cristais durante o metamorfismo é a blastese.</text:p>
      <text:p text:style-name="P1"/>
      <text:p text:style-name="P1">32- </text:p>
      <text:p text:style-name="P1">a) Neste caso, os cristais presentan un comportamento elástico: vibran en resposta ás ondas sonoras e volven á súa posición e forma orixinais unha vez que a deformación cesa. </text:p>
      <text:p text:style-name="P1"/>
      <text:p text:style-name="P1">b) Si; as rochas poden comportarse elasticamente durante un terremoto cando as ondas sísmicas a través delas, deformándose e logo volvendo á súa forma e posición orixinais. A deformación elástica tamén se produce en rochas que acumulan tensión lentamente cando se someten a unha tensión prolongada. Cando finalmente ceden á enerxía acumulada, fracturándose ou liberándose, producen unha forte vibración elástica, que é precisamente o que causa un terremo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9T10:15:26.558000000</meta:creation-date>
    <dc:date>2025-11-19T10:20:18.318000000</dc:date>
    <meta:editing-duration>PT4M52S</meta:editing-duration>
    <meta:editing-cycles>1</meta:editing-cycles>
    <meta:document-statistic meta:table-count="0" meta:image-count="0" meta:object-count="0" meta:page-count="1" meta:paragraph-count="9" meta:word-count="174" meta:character-count="1097" meta:non-whitespace-character-count="929"/>
    <meta:generator>LibreOffice/6.1.2.1$Windows_X86_64 LibreOffice_project/65905a128db06ba48db947242809d14d3f9a93fe</meta:generator>
  </office:meta>
</office:document-meta>
</file>