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es" fo:country="ES" fo:font-style="normal" fo:font-weight="normal" officeooo:rsid="0017e1ef" officeooo:paragraph-rsid="0017e1ef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officeooo:rsid="0017651f" officeooo:paragraph-rsid="0017651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officeooo:rsid="0017e1ef" officeooo:paragraph-rsid="0017e1ef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fo:font-weight="bold" officeooo:rsid="0017651f" officeooo:paragraph-rsid="0017651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fo:font-weight="bold" officeooo:rsid="0017651f" officeooo:paragraph-rsid="0018ffd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language="es" fo:country="ES" officeooo:rsid="0017651f" officeooo:paragraph-rsid="0017651f" style:font-size-asian="14pt" style:font-size-complex="14pt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9pt" fo:letter-spacing="normal" fo:font-style="normal" fo:font-weight="normal" officeooo:rsid="0017651f"/>
    </style:style>
    <style:style style:name="T3" style:family="text">
      <style:text-properties fo:font-variant="normal" fo:text-transform="none" fo:color="#000000" loext:opacity="100%" fo:font-size="9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size="9pt" fo:letter-spacing="normal" fo:font-style="normal" fo:font-weight="normal" officeooo:rsid="0017651f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7651f"/>
    </style:style>
    <style:style style:name="T7" style:family="text">
      <style:text-properties officeooo:rsid="0018f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e: </text:p>
      <text:p text:style-name="P2">________________________________________________________________________________</text:p>
      <text:p text:style-name="P2"/>
      <text:p text:style-name="P4">1. Abre Google. Busca la siguiente pregunta:</text:p>
      <text:p text:style-name="P2"/>
      <text:p text:style-name="P6">¿Es malo el tabaco?</text:p>
      <text:p text:style-name="P2"/>
      <text:p text:style-name="P2"/>
      <text:p text:style-name="P2">a) Copia y pega las primeras ocho páginas que salgan en el buscador.</text:p>
      <text:p text:style-name="P2"/>
      <text:p text:style-name="P2">b) Explica si esas páginas son fiables o no lo son. Ve diciéndolo de cada una de ellas.</text:p>
      <text:p text:style-name="P2"/>
      <text:p text:style-name="P2"/>
      <text:p text:style-name="P5">2. En internet son muy frecuentes los bulos. Debes identificar si las siguientes noticias son bulos o no lo son.</text:p>
      <text:p text:style-name="P5">Debes indicar de dónde has sacado la información. <text:span text:style-name="T7">Solo puedes usar fuentes fiables</text:span>:</text:p>
      <text:p text:style-name="P2"/>
      <text:p text:style-name="P2">a) El nuevo alcalde de Nueva York tiene vínculos con el yihadismo.</text:p>
      <text:p text:style-name="P2"/>
      <text:p text:style-name="P2">b) Los baños de hielo son buenos para la salud.</text:p>
      <text:p text:style-name="P2"/>
      <text:p text:style-name="P3"><text:span text:style-name="T6">c</text:span><text:span text:style-name="T5">) <text:s/>Fumar cannabis resulta menos perjudicial que fumar tabaco.</text:span></text:p>
      <text:p text:style-name="P1"/>
      <text:p text:style-name="P1">d) Beber alcohol sólo los fines de semana no produce daños en el organismo.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11:08:14.988395029</meta:creation-date>
    <dc:date>2025-11-12T12:01:31.000011703</dc:date>
    <meta:editing-duration>PT3M43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2" meta:word-count="122" meta:character-count="749" meta:non-whitespace-character-count="637"/>
  </office:meta>
</office:document-meta>
</file>