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6.034cm" table:align="left"/>
    </style:style>
    <style:style style:name="Tabla1.A" style:family="table-column">
      <style:table-column-properties style:column-width="7.99cm"/>
    </style:style>
    <style:style style:name="Tabla1.B" style:family="table-column">
      <style:table-column-properties style:column-width="8.043cm"/>
    </style:style>
    <style:style style:name="Tabla1.A1" style:family="table-cell">
      <style:table-cell-properties style:vertical-align="middle" fo:padding="0cm" fo:border="none"/>
    </style:style>
    <style:style style:name="P1" style:family="paragraph" style:parent-style-name="Standard">
      <style:text-properties officeooo:rsid="000d894f" officeooo:paragraph-rsid="000d894f"/>
    </style:style>
    <style:style style:name="P2" style:family="paragraph" style:parent-style-name="Standard">
      <style:text-properties style:font-name="Times New Roman" fo:font-size="12pt" officeooo:rsid="000d894f" officeooo:paragraph-rsid="000d894f" style:font-size-asian="12pt" style:font-size-complex="12pt"/>
    </style:style>
    <style:style style:name="P3" style:family="paragraph" style:parent-style-name="Standard">
      <style:text-properties style:font-name="Times New Roman" fo:font-size="12pt" officeooo:rsid="000d894f" officeooo:paragraph-rsid="0010818c" style:font-size-asian="12pt" style:font-size-complex="12pt"/>
    </style:style>
    <style:style style:name="P4" style:family="paragraph" style:parent-style-name="Standard">
      <style:text-properties style:font-name="Times New Roman" fo:font-size="12pt" officeooo:rsid="0010818c" officeooo:paragraph-rsid="0010818c" style:font-size-asian="12pt" style:font-size-complex="12pt"/>
    </style:style>
    <style:style style:name="P5" style:family="paragraph" style:parent-style-name="Heading_20_3">
      <style:paragraph-properties fo:margin-left="0cm" fo:margin-right="0cm" fo:margin-top="0cm" fo:margin-bottom="0cm" style:contextual-spacing="false" fo:text-indent="0cm" style:auto-text-indent="false"/>
      <style:text-properties style:font-name="Times New Roman" fo:font-size="12pt" officeooo:paragraph-rsid="0010818c" style:font-size-asian="12pt" style:font-size-complex="12pt"/>
    </style:style>
    <style:style style:name="P6" style:family="paragraph" style:parent-style-name="Table_20_Contents">
      <style:paragraph-properties fo:margin-left="0cm" fo:margin-right="0cm" fo:text-indent="0cm" style:auto-text-indent="false"/>
      <style:text-properties style:font-name="Times New Roman" fo:font-size="12pt" officeooo:paragraph-rsid="0010818c"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fo:font-weight="bold" officeooo:rsid="0010818c" officeooo:paragraph-rsid="0010818c" style:font-size-asian="12pt" style:font-weight-asian="bold" style:font-size-complex="12pt" style:font-weight-complex="bold"/>
    </style:style>
    <style:style style:name="P8" style:family="paragraph" style:parent-style-name="Standard">
      <style:text-properties style:font-name="Times New Roman" fo:font-size="12pt" fo:font-weight="bold" officeooo:rsid="0010818c" officeooo:paragraph-rsid="0010818c"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officeooo:rsid="000d894f" officeooo:paragraph-rsid="000d894f"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officeooo:rsid="000d894f" officeooo:paragraph-rsid="000d894f"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rsid="0010818c" officeooo:paragraph-rsid="0010818c"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rsid="0011198f" officeooo:paragraph-rsid="0011198f" style:font-size-asian="12pt" style:font-size-complex="12pt"/>
    </style:style>
    <style:style style:name="P13" style:family="paragraph" style:parent-style-name="Standard">
      <style:text-properties officeooo:rsid="000d894f" officeooo:paragraph-rsid="000d894f"/>
    </style:style>
    <style:style style:name="P14" style:family="paragraph" style:parent-style-name="Standard">
      <style:paragraph-properties fo:line-height="150%" fo:text-align="justify" style:justify-single-word="false"/>
      <style:text-properties fo:font-weight="bold" officeooo:rsid="0010818c" officeooo:paragraph-rsid="0010818c" style:font-weight-asian="bold" style:font-weight-complex="bold"/>
    </style:style>
    <style:style style:name="P15" style:family="paragraph" style:parent-style-name="Standard">
      <style:paragraph-properties fo:line-height="150%" fo:text-align="justify" style:justify-single-word="false"/>
      <style:text-properties officeooo:rsid="0015491d" officeooo:paragraph-rsid="0015491d"/>
    </style:style>
    <style:style style:name="P16" style:family="paragraph" style:parent-style-name="Standard">
      <style:paragraph-properties fo:line-height="150%" fo:text-align="justify" style:justify-single-word="false"/>
      <style:text-properties officeooo:rsid="0010818c" officeooo:paragraph-rsid="0010818c"/>
    </style:style>
    <style:style style:name="P17" style:family="paragraph" style:parent-style-name="Standard">
      <style:paragraph-properties fo:line-height="150%" fo:text-align="justify" style:justify-single-word="false"/>
      <style:text-properties fo:font-weight="normal" officeooo:rsid="0015491d" officeooo:paragraph-rsid="0015491d" style:font-weight-asian="normal" style:font-weight-complex="normal"/>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d894f" style:font-size-asian="12pt" style:font-size-complex="12pt"/>
    </style:style>
    <style:style style:name="T3" style:family="text">
      <style:text-properties style:font-name="Times New Roman" fo:font-size="12pt" officeooo:rsid="0016fad7" style:font-size-asian="12pt" style:font-size-complex="12pt"/>
    </style:style>
    <style:style style:name="T4" style:family="text">
      <style:text-properties officeooo:rsid="0015491d"/>
    </style:style>
    <style:style style:name="T5" style:family="text">
      <style:text-properties officeooo:rsid="0016fad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mbre: <text:span text:style-name="T4">PROFESORA</text:span></text:p>
      <text:p text:style-name="P4">________________________________________________________________________________</text:p>
      <text:p text:style-name="P2"/>
      <text:p text:style-name="P8">1. Lee los siguientes textos y responde a las preguntas.</text:p>
      <text:p text:style-name="P4"/>
      <table:table table:name="Tabla1" table:style-name="Tabla1">
        <table:table-column table:style-name="Tabla1.A"/>
        <table:table-column table:style-name="Tabla1.B"/>
        <table:table-row>
          <table:table-cell table:style-name="Tabla1.A1" office:value-type="string">
            <text:h text:style-name="P5" text:outline-level="3">Quantas sabedes amar amigo</text:h>
            <text:p text:style-name="P6">Quantas sabedes amar amigo<text:line-break/>treides comig' a lo mar de Vigo.<text:line-break/>E bannar nos emos nas ondas!<text:line-break/><text:line-break/>Quantas sabedes amor amado,<text:line-break/>treides comig' a lo mar levado.<text:line-break/>E bannar nos emos nas ondas!<text:line-break/><text:line-break/>Treides comig' a lo mar de Vigo<text:line-break/>e veeremos lo meu amigo.<text:line-break/>E bannar nos emos nas ondas!<text:line-break/><text:line-break/>Treides comig' a lo mar levado<text:line-break/>e veeremo' lo meu amado.<text:line-break/>E bannar nos emos nas ondas!</text:p>
          </table:table-cell>
          <table:table-cell table:style-name="Tabla1.A1" office:value-type="string">
            <text:h text:style-name="P5" text:outline-level="3">Cuantas sabéis amar a un amigo</text:h>
            <text:p text:style-name="P6">Cuantas sabéis amar a un amigo<text:line-break/>venid conmigo al mar de Vigo.<text:line-break/>¡Y nos bañaremos en las olas!<text:line-break/><text:line-break/>Cuantas sabéis de amor amado,<text:line-break/>venid conmigo al mar agitado.<text:line-break/>¡Y nos bañaremos en las olas!<text:line-break/><text:line-break/>Venid conmigo al mar de Vigo<text:line-break/>y veremos a mi amigo.<text:line-break/>¡Y nos bañaremos en las olas!<text:line-break/><text:line-break/>Venid conmigo al mar agitado<text:line-break/>y veremos a mi amado.<text:line-break/>¡Y nos bañaremos en las olas!</text:p>
          </table:table-cell>
        </table:table-row>
      </table:table>
      <text:p text:style-name="P3"/>
      <text:p text:style-name="P9"/>
      <text:p text:style-name="P7">a) ¿A qué género de la Literatura popular medieval pertenece este fragmento? Debes justificar tu respuesta con ejemplos del texto.</text:p>
      <text:p text:style-name="P11"/>
      <text:p text:style-name="P12">Nos encontramos ante una cantiga de amigo. Una cantiga de amigo es una composición medieval escrita en gallego portugués, donde una mujer se lamenta de penas de amor.</text:p>
      <text:p text:style-name="P12">En este caso, sabemos que es una cantiga de amigo por varios motivos. En primer lugar, aparece la palabra “amigo” (verso 1), lo cual ya nos indica el tipo de poema ante el que nos encontramos. En segundo lugar, se observa que está escrito en gallego portugués, tal y cómo puede leerse en “meu amado” (verso 12). Además, se observa que alguien se lamenta por penas de amor, y se queja de ello a elementos marinos como las olas (verso 4) o el mar de Vigo (verso 3).</text:p>
      <text:p text:style-name="P11"/>
      <text:p text:style-name="P11"/>
      <text:p text:style-name="P7">b) La medida del poema es irregular. ¿Por qué piensas que sucede esto?</text:p>
      <text:p text:style-name="P10"/>
      <text:p text:style-name="P12">La medida del verso es irregular como consecuencia de que los textos populares se transmitían de forma oral. Eso hacía que sobre ellos sucedieran frecuentes cambios que modificaban la medida. Cuando se <text:span text:style-name="T4">pusieron</text:span> por escrito no se recogieron, probablemente, los poemas originales, si no alguna de las variaciones orales que circulaba entre el pueblo.</text:p>
      <text:p text:style-name="P12"/>
      <text:p text:style-name="P12"/>
      <text:section text:style-name="Sect1" text:name="Sección1">
        <text:p text:style-name="P2"><text:soft-page-break/><text:s text:c="3"/>¡Tant'amáre, tant'amáre,</text:p>
        <text:p text:style-name="P2">habib, tant'amáre!</text:p>
        <text:p text:style-name="P2">Enfermiron welios nidios</text:p>
        <text:p text:style-name="P2">e dólen tan málē.</text:p>
        <text:p text:style-name="P2"/>
        <text:p text:style-name="P2"/>
        <text:p text:style-name="P2"/>
        <text:p text:style-name="P2"><text:s text:c="3"/>¡De tanto amar, de tanto amar,</text:p>
        <text:p text:style-name="P2">amigo, de tanto amar!</text:p>
        <text:p text:style-name="P2">Enfermaron unos ojos antes sanos</text:p>
        <text:p text:style-name="P2">y que ahora duelen mucho.</text:p>
      </text:section>
      <text:p text:style-name="P1"/>
      <text:p text:style-name="P1"/>
      <text:p text:style-name="P14">a) ¿Qué características de la literatura medieval popular observas en este fragmento? Explícalo con ejemplos del texto.</text:p>
      <text:p text:style-name="P16"/>
      <text:p text:style-name="P15">En relación a las características de la literatura medieval popular, observo las siguientes en este fragmento:</text:p>
      <text:p text:style-name="P15">- En primer lugar, el texto es anónimo. La anonimia es una característica fundamental de las obras medievales populares. Sabemos esto porque el texto no aparece firmado, <text:span text:style-name="T5">lo cual s</text:span>e debe a vari<text:span text:style-name="T5">a</text:span>s razones. La primera es que la mayor parte de la gente era analfabeta, y las obras se tenían que transmitir de forma oral; esto hacía que el autor original se olvidara. Por otro lado, firmar las obras se consideraba un pecado de soberbia, ya que el único que podía crear cosas nuevas era Dios.</text:p>
      <text:p text:style-name="P15">- Otra característica que observo es que el poema es muy breve, y la medida es irregular. Estas dos características suceden porque el texto se transmitía de forma oral, y se iba deformando a medida que se recitaba. La cuestión de la brevedad facilitaba la memorización, al igual que la rima.</text:p>
      <text:p text:style-name="P16">- <text:span text:style-name="T4">Por último, el texto es una jarcha, que es una composición breve escrita en mozárabe. Este tipo de composiciones pertenecen a la literatura medieval popular.</text:span></text:p>
      <text:p text:style-name="P16"/>
      <text:p text:style-name="P15">Esas cuestiones son las principales que se observan que permiten asegurar que este texto pertenece a la literatura medieval popular.</text:p>
      <text:p text:style-name="P16"/>
      <text:p text:style-name="P16"/>
      <text:p text:style-name="P14">b) <text:span text:style-name="T1">¿A qué género de la Literatura popular medieval pertenece este fragmento? Debes justificar tu respuesta con ejemplos del texto.</text:span></text:p>
      <text:p text:style-name="P17"><text:span text:style-name="T1">El fragmento es una jarcha. Una jarcha es una composición medieval breve, escrita en mozárabe. Se puede asegurar que es una jarcha por varios motivos.</text:span></text:p>
      <text:p text:style-name="P17"><text:span text:style-name="T1">En primer lugar, se observa que el texto está escrito en mozárabe, que es un dialecto resultado de la unión del árabe y el castellano. Pueden leerse palabras en mozárabe como “</text:span><text:span text:style-name="T2">Enfermiron welios nidios” </text:span><text:span text:style-name="T1">(verso 3). </text:span></text:p>
      <text:p text:style-name="P17"><text:span text:style-name="T1">Por otro lado, aparece la palabra “habib” (verso 2), que hace referencia a la palabra “amigo”, característica de las jarchas, ya que el sujeto lírico llama así a su enamorado.</text:span></text:p>
      <text:p text:style-name="P17"><text:soft-page-break/><text:span text:style-name="T1">Otra característica es que el tema principal es el amor, y cómo este </text:span><text:span text:style-name="T3">amor</text:span><text:span text:style-name="T1"> causa sufrimiento. Esto puede leerse en los versos 3 y 4, “</text:span><text:span text:style-name="T3">e</text:span><text:span text:style-name="T2">nfermiron welios nidios / e dólen tan málē”, </text:span><text:span text:style-name="T1">cuya traducción sería: “</text:span><text:span text:style-name="T3">e</text:span><text:span text:style-name="T2">nfermaron unos ojos antes sanos / y que ahora duelen mucho”. </text:span><text:span text:style-name="T1">El motivo por el que le duelen los ojos es el llanto.</text:span></text:p>
      <text:p text:style-name="P17"><text:span text:style-name="T1">Otra característica de las jarchas es la brevedad, que se observa en el poema, ya que solo consta de cuatro verso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3T16:59:02.506000000</meta:creation-date>
    <dc:date>2025-11-10T16:55:03.181000000</dc:date>
    <meta:editing-duration>PT17M18S</meta:editing-duration>
    <meta:editing-cycles>5</meta:editing-cycles>
    <meta:generator>LibreOffice/24.2.1.2$Windows_X86_64 LibreOffice_project/db4def46b0453cc22e2d0305797cf981b68ef5ac</meta:generator>
    <meta:print-date>2025-10-27T18:47:19.708000000</meta:print-date>
    <meta:document-statistic meta:table-count="1" meta:image-count="0" meta:object-count="0" meta:page-count="3" meta:paragraph-count="32" meta:word-count="800" meta:character-count="4678" meta:non-whitespace-character-count="3897"/>
  </office:meta>
</office:document-meta>
</file>