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1b57" officeooo:paragraph-rsid="00191b57"/>
    </style:style>
    <style:style style:name="P2" style:family="paragraph" style:parent-style-name="Standard">
      <style:text-properties fo:font-weight="bold" officeooo:rsid="00191b57" officeooo:paragraph-rsid="00191b57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font-weight="bold" officeooo:rsid="001ac71e" officeooo:paragraph-rsid="001ac71e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officeooo:paragraph-rsid="001ac71e"/>
    </style:style>
    <style:style style:name="P6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officeooo:rsid="001ac71e" officeooo:paragraph-rsid="001ac71e"/>
    </style:style>
    <style:style style:name="P7" style:family="paragraph" style:parent-style-name="Standard">
      <style:text-properties officeooo:rsid="001ae182" officeooo:paragraph-rsid="001ae182"/>
    </style:style>
    <style:style style:name="P8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officeooo:rsid="001ae182" officeooo:paragraph-rsid="001ae182"/>
    </style:style>
    <style:style style:name="P9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officeooo:rsid="001ae182" officeooo:paragraph-rsid="001ae182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loext:padding="0cm" loext:border="none"/>
    </style:style>
    <style:style style:name="P12" style:family="paragraph" style:parent-style-name="Text_20_body" style:list-style-name="L1">
      <style:paragraph-properties fo:margin-left="0cm" fo:margin-right="0cm" style:line-height-at-least="0.582cm" fo:text-indent="0cm" style:auto-text-indent="false" fo:padding="0cm" fo:border="none"/>
      <style:text-properties loext:padding="0cm" loext:border="none"/>
    </style:style>
    <style:style style:name="T1" style:family="text">
      <style:text-properties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AS IPE BÁSICA 2</text:p>
      <text:p text:style-name="P2"/>
      <text:p text:style-name="P2">TEMA 2: COMPETENCIAS PARA A EMPREGABILIDADE</text:p>
      <text:p text:style-name="P1"/>
      <text:p text:style-name="P1"/>
      <text:p text:style-name="P1">1. Exercicios do tema. Básate na teoría para respostar.</text:p>
      <text:p text:style-name="P1"/>
      <text:p text:style-name="P1"/>
      <text:p text:style-name="P1">LÍNGUA ESPAÑOLA: <text:s/></text:p>
      <text:p text:style-name="P1"/>
      <text:p text:style-name="P1">1. Análisis sintáctico:</text:p>
      <text:p text:style-name="P1"/>
      <text:p text:style-name="P1">- Los árboles están tranquilos</text:p>
      <text:p text:style-name="P1">- Los árboles viven tranquilos</text:p>
      <text:p text:style-name="P1">- Los armarios rojos son bonitos</text:p>
      <text:p text:style-name="P1">- Los armarios rojos están en el pasillo</text:p>
      <text:p text:style-name="P1">- Tienes mucho miedo</text:p>
      <text:p text:style-name="P1">- Pidieron un libro a su profesor</text:p>
      <text:p text:style-name="P1">- Es bastante simpática</text:p>
      <text:p text:style-name="P1">- Lo hizo tranquilamente</text:p>
      <text:p text:style-name="P1"/>
      <text:p text:style-name="P2">2. Acentúa</text:p>
      <text:p text:style-name="P1"/>
      <text:p text:style-name="P1">Era ya de noche cuando me pare en la esquina de una calle. Por alli pasaba un transeunte y me acerque.</text:p>
      <text:p text:style-name="P4">- ¿Por donde se va a la estacion de tren?</text:p>
      <text:p text:style-name="P4">-Aqui no hay ninguna estacion – merespondio y siguio su camino.</text:p>
      <text:p text:style-name="P4">Subi caminando hasta la proxima calle y busque algun hotel para dormir. Era una calle desierta en la que no habia gente.</text:p>
      <text:p text:style-name="P4">Mas adelante vi un raton que salia de un almacen.</text:p>
      <text:p text:style-name="P4">-¿Que puedo hacer ahora?-le pregunte.</text:p>
      <text:p text:style-name="P4">El raton me miro y se alejo asustado emitiendo un debil chillido. La calle quedo totalmente vacia.</text:p>
      <text:p text:style-name="P4">Asi que pense que quizas deberia volver atrás y buscar otra calle mas centrica.</text:p>
      <text:p text:style-name="P4"/>
      <text:p text:style-name="P3">3. Escribe un microrrelato</text:p>
      <text:p text:style-name="P5">Pasos clave para escribir un microrrelato</text:p>
      <text:list text:style-name="L1">
        <text:list-item>
          <text:p text:style-name="P10"><text:span text:style-name="Strong_20_Emphasis"><text:span text:style-name="T1">Ten una idea:</text:span></text:span><text:span text:style-name="T1"> </text:span></text:p>
          <text:p text:style-name="P11">Comienza con un concepto, una anécdota, una imagen o una escena que te interese. Puede ser algo que escuches, leas o imagines. </text:p>
        </text:list-item>
        <text:list-item>
          <text:p text:style-name="P10"><text:span text:style-name="Strong_20_Emphasis"><text:span text:style-name="T1">Simplifica y concentra:</text:span></text:span><text:span text:style-name="T1"> </text:span></text:p>
          <text:p text:style-name="P11">No intentes contar una historia completa. En su lugar, enfócate en un episodio, una escena o una idea única que transmita un significado más profundo de forma sugerida. </text:p>
        </text:list-item>
        <text:list-item>
          <text:p text:style-name="P10"><text:span text:style-name="Strong_20_Emphasis"><text:span text:style-name="T1">Sé preciso con el lenguaje:</text:span></text:span><text:span text:style-name="T1"> </text:span></text:p>
          <text:p text:style-name="P11">Usa cada palabra con intención. Elimina lo superfluo y evita descripciones extensas. La precisión es crucial para transmitir más con menos. </text:p>
        </text:list-item>
        <text:list-item>
          <text:p text:style-name="P10"><text:soft-page-break/><text:span text:style-name="Strong_20_Emphasis"><text:span text:style-name="T1">Crea un giro:</text:span></text:span><text:span text:style-name="T1"> </text:span></text:p>
          <text:p text:style-name="P11">Un buen microrrelato a menudo contiene un final inesperado que cambia la perspectiva de lo leído. Este giro puede ser la clave del texto. </text:p>
        </text:list-item>
        <text:list-item>
          <text:p text:style-name="P10"><text:span text:style-name="Strong_20_Emphasis"><text:span text:style-name="T1">Implica al lector:</text:span></text:span><text:span text:style-name="T1"> </text:span></text:p>
          <text:p text:style-name="P11">No des toda la información. Sugiere y deja espacio para la imaginación del lector, que debe "rellenar los huecos" para construir la historia completa. </text:p>
        </text:list-item>
        <text:list-item>
          <text:p text:style-name="P10"><text:span text:style-name="Strong_20_Emphasis"><text:span text:style-name="T1">Revisa y edita:</text:span></text:span><text:span text:style-name="T1"> </text:span></text:p>
          <text:p text:style-name="P12">Relee tu texto varias veces para asegurarte de que cada palabra es necesaria y que el resultado es impactante y conciso. No tengas miedo de experimentar con el formato, la estructura o el punto de vista. </text:p>
        </text:list-item>
      </text:list>
      <text:p text:style-name="P6"/>
      <text:p text:style-name="P8">HISTORIA</text:p>
      <text:p text:style-name="P7"/>
      <text:p text:style-name="P8">1. Sobre A REVOLUCIÓN FRANCESA:</text:p>
      <text:p text:style-name="P9"/>
      <text:p text:style-name="P9">- Por que tivo lugar? Cal froi o proceso? Que consecuencias tivo?</text:p>
      <text:p text:style-name="P9">- Quen foi Napoleón? Como chegou o poder? Que fixo estando no poder? Onde foi vencido?</text:p>
      <text:p text:style-name="P9">- Que é o Congreso de Viena?</text:p>
      <text:p text:style-name="P9">- Que se coñece como “La Pepa”</text:p>
      <text:p text:style-name="P9">- Cal foi a revolución La Gloriosa</text:p>
      <text:p text:style-name="P9">- Quen foi Isabel II</text:p>
      <text:p text:style-name="P9"/>
      <text:p text:style-name="P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1:55:35.138000000</meta:creation-date>
    <dc:date>2025-10-22T12:50:53.682000000</dc:date>
    <meta:editing-duration>PT31M7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44" meta:word-count="435" meta:character-count="2414" meta:non-whitespace-character-count="2020"/>
  </office:meta>
</office:document-meta>
</file>