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F40000004B3861F25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302cm" style:rel-column-width="12726*"/>
    </style:style>
    <style:style style:name="Tabla3.B" style:family="table-column">
      <style:table-column-properties style:column-width="6.692cm" style:rel-column-width="25799*"/>
    </style:style>
    <style:style style:name="Tabla3.C" style:family="table-column">
      <style:table-column-properties style:column-width="7.006cm" style:rel-column-width="27010*"/>
    </style:style>
    <style:style style:name="Tabla3.1" style:family="table-row">
      <style:table-row-properties style:min-row-height="1.296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cm" table:align="left"/>
    </style:style>
    <style:style style:name="Tabla1.A" style:family="table-column">
      <style:table-column-properties style:column-width="3.062cm"/>
    </style:style>
    <style:style style:name="Tabla1.B" style:family="table-column">
      <style:table-column-properties style:column-width="7.006cm"/>
    </style:style>
    <style:style style:name="Tabla1.C" style:family="table-column">
      <style:table-column-properties style:column-width="6.932cm"/>
    </style:style>
    <style:style style:name="Tab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C1" style:family="table-cell">
      <style:table-cell-properties style:vertical-align="middle" fo:padding="0.097cm" fo:border="0.75pt solid #000000"/>
    </style:style>
    <style:style style:name="Tabla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Default">
      <style:paragraph-properties fo:line-height="115%" fo:text-align="justify" style:justify-single-word="false"/>
      <style:text-properties fo:font-size="16pt" fo:font-weight="bold" officeooo:rsid="00075d2d" officeooo:paragraph-rsid="001c0fd7" style:font-size-asian="10pt" style:font-weight-asian="bold" style:font-weight-complex="bold"/>
    </style:style>
    <style:style style:name="P2" style:family="paragraph" style:parent-style-name="Default">
      <style:paragraph-properties fo:line-height="115%" fo:text-align="justify" style:justify-single-word="false"/>
      <style:text-properties fo:font-size="10pt" officeooo:paragraph-rsid="001c0fd7" style:font-size-asian="10pt"/>
    </style:style>
    <style:style style:name="P3" style:family="paragraph" style:parent-style-name="Default">
      <style:paragraph-properties fo:line-height="115%" fo:text-align="justify" style:justify-single-word="false"/>
      <style:text-properties officeooo:paragraph-rsid="001c0fd7"/>
    </style:style>
    <style:style style:name="P4" style:family="paragraph" style:parent-style-name="Default">
      <style:paragraph-properties fo:line-height="115%" fo:text-align="justify" style:justify-single-word="false"/>
      <style:text-properties fo:font-size="10pt" fo:font-weight="normal" officeooo:paragraph-rsid="001c0fd7" style:font-size-asian="10pt" style:font-weight-asian="normal"/>
    </style:style>
    <style:style style:name="P5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pt" style:text-underline-style="none" fo:font-weight="bold" officeooo:paragraph-rsid="001c0fd7" style:font-size-asian="11pt" style:font-weight-asian="bold"/>
    </style:style>
    <style:style style:name="P6" style:family="paragraph" style:parent-style-name="Default">
      <style:paragraph-properties fo:text-align="justify" style:justify-single-word="false"/>
      <style:text-properties officeooo:paragraph-rsid="001c0fd7"/>
    </style:style>
    <style:style style:name="P7" style:family="paragraph" style:parent-style-name="Default" style:list-style-name="L1" style:master-page-name="">
      <loext:graphic-properties draw:fill="none"/>
      <style:paragraph-properties fo:margin-left="1cm" fo:margin-right="0cm" fo:margin-top="0cm" fo:margin-bottom="0.03cm" style:contextual-spacing="false" fo:text-align="justify" style:justify-single-word="false" fo:text-indent="0cm" style:auto-text-indent="false" style:page-number="auto" fo:background-color="transparent"/>
      <style:text-properties officeooo:paragraph-rsid="001c0fd7"/>
    </style:style>
    <style:style style:name="P8" style:family="paragraph" style:parent-style-name="Default" style:list-style-name="L1">
      <loext:graphic-properties draw:fill="none"/>
      <style:paragraph-properties fo:margin-left="1cm" fo:margin-right="0cm" fo:margin-top="0cm" fo:margin-bottom="0.03cm" style:contextual-spacing="false" fo:text-align="justify" style:justify-single-word="false" fo:text-indent="0cm" style:auto-text-indent="false" fo:background-color="transparent"/>
      <style:text-properties officeooo:paragraph-rsid="001c0fd7"/>
    </style:style>
    <style:style style:name="P9" style:family="paragraph" style:parent-style-name="Default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c0fd7"/>
    </style:style>
    <style:style style:name="P1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pt" style:text-underline-style="none" fo:font-weight="bold" officeooo:paragraph-rsid="001c0fd7" style:font-size-asian="11pt" style:font-weight-asian="bold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pt" style:text-underline-style="none" fo:font-weight="normal" officeooo:paragraph-rsid="001c0fd7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1c0fd7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fo:font-weight="bold" officeooo:paragraph-rsid="001daa3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56b6d" officeooo:paragraph-rsid="001daa38" style:font-size-asian="11pt" style:font-weight-asian="bold" style:font-size-complex="11pt" style:font-weight-complex="bold"/>
    </style:style>
    <style:style style:name="P16" style:family="paragraph" style:parent-style-name="Table_20_Contents">
      <loext:graphic-properties draw:fill="none" draw:fill-color="#ffffff"/>
      <style:paragraph-properties fo:margin-left="0cm" fo:margin-right="0cm" fo:margin-top="0cm" fo:margin-bottom="0.247cm" style:contextual-spacing="false" style:line-height-at-least="0.556cm" fo:text-align="center" style:justify-single-word="false" fo:text-indent="0cm" style:auto-text-indent="false" fo:background-color="transparent"/>
      <style:text-properties fo:font-variant="normal" fo:text-transform="none" fo:color="#000000" loext:opacity="100%" style:font-name="Calibri1" fo:font-size="11pt" fo:language="en" fo:country="US" fo:font-style="normal" fo:font-weight="normal" officeooo:paragraph-rsid="001daa38" style:font-size-asian="11pt" style:font-size-complex="11pt" loext:padding="0cm" loext:border="none"/>
    </style:style>
    <style:style style:name="P17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rsid="00075d2d" officeooo:paragraph-rsid="001daa38" style:font-size-asian="11pt" style:font-weight-asian="bold" style:font-size-complex="11pt" style:font-weight-complex="bold"/>
    </style:style>
    <style:style style:name="P18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pt" style:text-underline-style="none" fo:font-weight="normal" officeooo:paragraph-rsid="001c0fd7" style:font-size-asian="11pt" style:font-weight-asian="normal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officeooo:paragraph-rsid="001d146d" style:font-size-asian="11pt" style:font-weight-asian="bold" style:font-size-complex="11pt" style:font-weight-complex="bold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Calibri1" fo:font-size="11pt" officeooo:paragraph-rsid="001d146d" style:font-size-asian="11pt" style:font-size-complex="11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officeooo:paragraph-rsid="001d146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style:font-name="Calibri1" fo:font-size="11pt" officeooo:paragraph-rsid="001d146d" style:font-size-asian="11pt" style:font-size-complex="11pt"/>
    </style:style>
    <style:style style:name="P23" style:family="paragraph" style:parent-style-name="Table_20_Contents">
      <style:text-properties style:font-name="Calibri1" fo:font-size="11pt" officeooo:paragraph-rsid="001d146d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1d146d" style:font-size-asian="11pt" style:font-weight-asian="bold" style:font-size-complex="11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paragraph-rsid="001c0fd7" style:font-size-asian="11pt" style:font-weight-asian="normal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paragraph-rsid="001d146d" style:font-size-asian="11pt" style:font-weight-asian="normal"/>
    </style:style>
    <style:style style:name="P27" style:family="paragraph" style:parent-style-name="Default">
      <style:paragraph-properties fo:text-align="justify" style:justify-single-word="false"/>
      <style:text-properties officeooo:paragraph-rsid="001d146d"/>
    </style:style>
    <style:style style:name="P28" style:family="paragraph" style:parent-style-name="Default">
      <style:paragraph-properties fo:text-align="justify" style:justify-single-word="false"/>
      <style:text-properties style:font-name="Calibri1" fo:font-size="11pt" officeooo:paragraph-rsid="001d146d" style:font-size-asian="11pt" style:font-size-complex="11pt"/>
    </style:style>
    <style:style style:name="P29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1d146d" style:font-size-asian="11pt" style:font-weight-asian="bold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Calibri1" fo:font-size="11pt" officeooo:rsid="0011296c" officeooo:paragraph-rsid="001d146d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Calibri1" fo:font-size="11pt" officeooo:paragraph-rsid="001d146d" style:font-size-asian="11pt" style:font-size-complex="11pt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officeooo:rsid="001c0fd7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normal" style:font-size-asian="10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style:text-line-through-style="none" style:text-line-through-type="none" fo:font-size="11pt" style:text-underline-style="none" fo:font-weight="bold" officeooo:rsid="00075d2d" style:font-size-asian="11pt" style:font-weight-asian="bold"/>
    </style:style>
    <style:style style:name="T10" style:family="text">
      <style:text-properties style:text-line-through-style="none" style:text-line-through-type="none" fo:font-size="11pt" style:text-underline-style="none" fo:font-weight="normal" officeooo:rsid="001daa38" style:font-size-asian="11pt" style:font-weight-asian="normal"/>
    </style:style>
    <style:style style:name="T11" style:family="text">
      <style:text-properties fo:font-weight="normal" officeooo:rsid="001daa38" style:font-weight-asian="normal" style:font-weight-complex="normal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="Calibri1" fo:font-size="11pt" fo:font-weight="bold" style:font-size-asian="11pt" style:font-weight-asian="bold" style:font-size-complex="11pt"/>
    </style:style>
    <style:style style:name="T14" style:family="text">
      <style:text-properties style:text-line-through-style="none" style:text-line-through-type="none" fo:font-size="11pt" style:text-underline-style="none" style:font-size-asian="11pt"/>
    </style:style>
    <style:style style:name="T15" style:family="text">
      <style:text-properties style:text-line-through-style="none" style:text-line-through-type="none" style:text-underline-style="none"/>
    </style:style>
    <style:style style:name="T16" style:family="text">
      <style:text-properties style:text-line-through-style="none" style:text-line-through-type="none" style:text-underline-style="none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d146d" style:font-weight-asian="normal" style:font-weight-complex="normal"/>
    </style:style>
    <style:style style:name="T20" style:family="text">
      <style:text-properties officeooo:rsid="00075d2d" style:font-weight-complex="bold"/>
    </style:style>
    <style:style style:name="T21" style:family="text">
      <style:text-properties fo:letter-spacing="normal" fo:language="es" fo:country="ES"/>
    </style:style>
    <style:style style:name="T22" style:family="text">
      <style:text-properties fo:letter-spacing="normal"/>
    </style:style>
    <style:style style:name="T23" style:family="text">
      <style:text-properties fo:letter-spacing="normal" fo:language="es" fo:country="ES" fo:font-weight="bold"/>
    </style:style>
    <style:style style:name="T24" style:family="text">
      <style:text-properties style:font-name="Calibri1" fo:font-weight="bold" style:font-weight-asian="bold" style:font-size-complex="11pt"/>
    </style:style>
    <style:style style:name="T25" style:family="text">
      <style:text-properties style:font-name="Calibri1" officeooo:rsid="001d146d" style:font-size-complex="11pt" style:font-weight-complex="normal"/>
    </style:style>
    <style:style style:name="T26" style:family="text">
      <style:text-properties style:font-name="Calibri1" style:font-size-complex="11pt" style:font-weight-complex="normal"/>
    </style:style>
    <style:style style:name="T27" style:family="text">
      <style:text-properties style:font-name="Calibri1" style:font-size-complex="11pt"/>
    </style:style>
    <style:style style:name="T28" style:family="text">
      <style:text-properties style:font-name="Calibri1" fo:font-weight="bold" officeooo:rsid="00075d2d" style:font-weight-asian="bold" style:font-size-complex="11pt" style:font-weight-complex="bold"/>
    </style:style>
    <style:style style:name="T29" style:family="text">
      <style:text-properties style:text-line-through-style="none" style:text-line-through-type="none" style:font-name="Calibri1" fo:font-size="11pt" style:text-underline-style="none" fo:font-weight="normal" style:font-size-asian="11pt" style:font-weight-asian="normal" style:font-size-complex="11pt"/>
    </style:style>
    <style:style style:name="T30" style:family="text">
      <style:text-properties style:text-line-through-style="none" style:text-line-through-type="none" style:font-name="Calibri1" fo:font-size="11pt" style:text-underline-style="none" fo:font-weight="bold" style:font-size-asian="11pt" style:font-weight-asian="bold" style:font-size-complex="11pt"/>
    </style:style>
    <style:style style:name="T31" style:family="text">
      <style:text-properties style:text-line-through-style="none" style:text-line-through-type="none" style:text-underline-style="none" fo:font-weight="normal" style:font-weight-asian="normal"/>
    </style:style>
    <style:style style:name="T32" style:family="text">
      <style:text-properties fo:font-weight="normal" officeooo:rsid="001d146d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MODELO <text:span text:style-name="T2">4</text:span></text:p>
      <text:p text:style-name="P2" loext:marker-style-name="T1"/>
      <text:p text:style-name="P3" loext:marker-style-name="T1"><text:span text:style-name="T3">O exame consta de </text:span><text:span text:style-name="T4">4 preguntas de resposta obrigatoria, de 2,5 puntos cada unha</text:span><text:span text:style-name="T5">. A primeira sen apartados optativos e as outras tres con posibilidade de elección entre apartados. </text:span></text:p>
      <text:p text:style-name="P4" loext:marker-style-name="T1"/>
      <text:p text:style-name="P3" loext:marker-style-name="T6"><text:span text:style-name="T7">PREGUNTA 1. SOCIEDADES NO TEMPO: REFLEXIÓN CRÍTICA DE FONTES DE INFORMACIÓN (2,5 puntos) </text:span></text:p>
      <text:p text:style-name="P5"/>
      <text:p text:style-name="P6"/>
      <text:p text:style-name="P6" loext:marker-style-name="T6"><text:s/><text:span text:style-name="T8">Responda estes tres apartados: </text:span></text:p>
      <text:list text:style-name="L1">
        <text:list-item>
          <text:p text:style-name="P7" loext:marker-style-name="T6"><text:span text:style-name="T6">Identifique as informacións erróneas. </text:span><text:span text:style-name="T7">(0,5 puntos) </text:span></text:p>
        </text:list-item>
        <text:list-item>
          <text:p text:style-name="P8" loext:marker-style-name="T6"><text:span text:style-name="T6">Explique o erros detectados. </text:span><text:span text:style-name="T7">(1,5 puntos) </text:span></text:p>
        </text:list-item>
        <text:list-item>
          <text:p text:style-name="P9" loext:marker-style-name="T6"><text:span text:style-name="T6">Proceda á súa redacción correcta. </text:span><text:span text:style-name="T7">(0,5 puntos) </text:span></text:p>
        </text:list-item>
      </text:list>
      <text:p text:style-name="P10"/>
      <text:p text:style-name="P6"/>
      <text:p text:style-name="P3"><text:span text:style-name="T7">PREGUNTA 2. O CAMIÑO CARA Á CONTEMPORANEIDADE. <text:s/>DAS REVOLUCIÓNS LIBERAIS AO TARDOFRANQUISMO. </text:span><text:span text:style-name="T9">ANÁLISE COMPARATIVA (2,5 puntos)</text:span><text:span text:style-name="T7">.</text:span></text:p>
      <text:p text:style-name="P6" loext:marker-style-name="T6"><text:s/><text:span text:style-name="T8">Responda un destes dous apartados: </text:span></text:p>
      <text:p text:style-name="P6" loext:marker-style-name="T6"><text:span text:style-name="T7">2.1. </text:span><text:span text:style-name="T6"><text:s/></text:span><text:span text:style-name="T10">Compare a consolidación do Estado Centralizada na Década Moderada (1844-1854) coas reformas de modernización económica do Bienio Progresista (1854-1856) </text:span><text:span text:style-name="T7">(2,5 puntos) </text:span></text:p>
      <text:p text:style-name="P5">2.2. <text:span text:style-name="T11">Compare os principios políticos fundamentais dos dous grandes partidos dinásticos do liberalismo: moderados e Progresistas </text:span><text:span text:style-name="T12">. </text:span>(2,5 puntos) </text:p>
      <text:p text:style-name="P6"/>
      <text:p text:style-name="P6" loext:marker-style-name="T6"><text:span text:style-name="T8">PREGUNTA 3. O CAMIÑO CARA Á CONTEMPORANEIDADE. DAS REVOLUCIÓNS LIBERAIS AO TARD</text:span><text:span text:style-name="T13">OFRANQUISMO. COMENTARIO DE TEXTO HISTÓRICO. (2,5 puntos) </text:span></text:p>
      <text:p text:style-name="P11" loext:marker-style-name="T6"/>
      <text:p text:style-name="P12" loext:marker-style-name="T14">Atendendo aos seguintes criterios: </text:p>
      <text:p text:style-name="P12" loext:marker-style-name="T6"><text:span text:style-name="T15">- Análise dos datos da táboa. </text:span><text:span text:style-name="T16">(1 punto) </text:span></text:p>
      <text:p text:style-name="P11" loext:marker-style-name="T6">- Explicación do contido. <text:span text:style-name="T17">(1,5 puntos) </text:span></text:p>
      <text:p text:style-name="P13"/>
      <text:p text:style-name="P13">Responda un destes dous apartados: </text:p>
      <text:p text:style-name="P13"/>
      <text:p text:style-name="P13">3.1. Doc.1.<text:span text:style-name="T18"> </text:span><text:span text:style-name="T11">Cadro cos bandos enfrontados na Primeira Guerra Carlista</text:span><text:span text:style-name="T19"> </text:span><text:span text:style-name="T18">: </text:span><text:span text:style-name="T20">(2,5 puntos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5">Bando Isabelino (Cristino)</text:p>
          </table:table-cell>
          <table:table-cell table:style-name="Tabla3.C1" office:value-type="string">
            <text:p text:style-name="P15">Bando Carlista (Apostólico)</text:p>
          </table:table-cell>
        </table:table-row>
        <table:table-row>
          <table:table-cell table:style-name="Tabla3.A2" office:value-type="string">
            <text:p text:style-name="P15">Ideoloxía</text:p>
          </table:table-cell>
          <table:table-cell table:style-name="Tabla3.A2" office:value-type="string">
            <text:p text:style-name="P16"><text:span text:style-name="T21">Liberalismo (Reforma e Constitución).</text:span>​</text:p>
          </table:table-cell>
          <table:table-cell table:style-name="Tabla3.C2" office:value-type="string">
            <text:p text:style-name="P16"><text:span text:style-name="T21">Tradicionalismo Católico e Absolutismo.</text:span>​</text:p>
          </table:table-cell>
        </table:table-row>
        <table:table-row>
          <table:table-cell table:style-name="Tabla3.A2" office:value-type="string">
            <text:p text:style-name="P15">Bases sociais</text:p>
          </table:table-cell>
          <table:table-cell table:style-name="Tabla3.A2" office:value-type="string">
            <text:p text:style-name="P16"><text:span text:style-name="T21">Burguesía urbana, alta nobreza, exército, sectores ilustrados.</text:span>​</text:p>
          </table:table-cell>
          <table:table-cell table:style-name="Tabla3.C2" office:value-type="string">
            <text:p text:style-name="P16"><text:span text:style-name="T21">"Deus, Patria, Rei e Foros".</text:span>​</text:p>
          </table:table-cell>
        </table:table-row>
        <table:table-row>
          <table:table-cell table:style-name="Tabla3.A2" office:value-type="string">
            <text:p text:style-name="P15">Defensa</text:p>
          </table:table-cell>
          <table:table-cell table:style-name="Tabla3.A2" office:value-type="string">
            <text:p text:style-name="P16"><text:span text:style-name="T21">Estado centralizado e a propiedade</text:span><text:span text:style-name="T22"> </text:span><text:span text:style-name="T21">privada.</text:span>​</text:p>
          </table:table-cell>
          <table:table-cell table:style-name="Tabla3.C2" office:value-type="string">
            <text:p text:style-name="P16"><text:span text:style-name="T21">Mantemento</text:span><text:span text:style-name="T22"> </text:span><text:span text:style-name="T21">dos </text:span><text:span text:style-name="T23">Foros</text:span><text:span text:style-name="T22"> </text:span><text:span text:style-name="T21">(leis</text:span><text:span text:style-name="T22"> </text:span><text:span text:style-name="T21">e institucións</text:span><text:span text:style-name="T22"> </text:span><text:span text:style-name="T21">rexionais</text:span><text:span text:style-name="T22"> </text:span><text:span text:style-name="T21">propias) e privilexios</text:span><text:span text:style-name="T22"> </text:span><text:span text:style-name="T21">do Antigo</text:span><text:span text:style-name="T22"> </text:span><text:span text:style-name="T21">Réxime.</text:span>​</text:p>
          </table:table-cell>
        </table:table-row>
        <table:table-row>
          <table:table-cell table:style-name="Tabla3.A2" office:value-type="string">
            <text:p text:style-name="P15">Zonas</text:p>
          </table:table-cell>
          <table:table-cell table:style-name="Tabla3.A2" office:value-type="string">
            <text:p text:style-name="P16"><text:span text:style-name="T21">Grandes cidades</text:span><text:span text:style-name="T22"> </text:span><text:span text:style-name="T21">e periferia</text:span></text:p>
          </table:table-cell>
          <table:table-cell table:style-name="Tabla3.C2" office:value-type="string">
            <text:p text:style-name="P16"><text:span text:style-name="T21">Norte (País Vasco, Navarra), Cataluña, Maestrazgo.</text:span>​</text:p>
          </table:table-cell>
        </table:table-row>
      </table:table>
      <text:p text:style-name="P17"><text:soft-page-break/></text:p>
      <text:p text:style-name="P5"/>
      <text:p text:style-name="P18"><text:span text:style-name="T17">3</text:span><text:span text:style-name="T24">.2. Doc.2. </text:span><text:span text:style-name="T25">Cadro de bens desamortizados</text:span><text:span text:style-name="T26">:</text:span><text:span text:style-name="T27"> </text:span><text:span text:style-name="T28">(2,5 puntos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9">Aspecto</text:p>
            </table:table-cell>
            <table:table-cell table:style-name="Tabla1.A1" office:value-type="string">
              <text:p text:style-name="P20">Desamortización de Mendizábal (1836-1837)</text:p>
            </table:table-cell>
            <table:table-cell table:style-name="Tabla1.C1" office:value-type="string">
              <text:p text:style-name="P20">Desamortización de Madoz (1855)</text:p>
            </table:table-cell>
          </table:table-row>
        </table:table-header-rows>
        <table:table-row>
          <table:table-cell table:style-name="Tabla1.A2" office:value-type="string">
            <text:p text:style-name="P21">Contexto histórico</text:p>
          </table:table-cell>
          <table:table-cell table:style-name="Tabla1.A2" office:value-type="string">
            <text:p text:style-name="P22">Rexencia de María Cristina en plena guerra carlista.</text:p>
          </table:table-cell>
          <table:table-cell table:style-name="Tabla1.C2" office:value-type="string">
            <text:p text:style-name="P22">Reinado de Isabel II, goberno progresista e maior estabilidade.</text:p>
          </table:table-cell>
        </table:table-row>
        <table:table-row>
          <table:table-cell table:style-name="Tabla1.A2" office:value-type="string">
            <text:p text:style-name="P21">Obxectivo principal</text:p>
          </table:table-cell>
          <table:table-cell table:style-name="Tabla1.A2" office:value-type="string">
            <text:p text:style-name="P22">Recadar fondos para a guerra carlista mediante a venda de bens eclesiásticos.</text:p>
          </table:table-cell>
          <table:table-cell table:style-name="Tabla1.C2" office:value-type="string">
            <text:p text:style-name="P22">Modernización do Estado e recadación mediante a venda ampla de bens públicos.</text:p>
          </table:table-cell>
        </table:table-row>
        <table:table-row>
          <table:table-cell table:style-name="Tabla1.A2" office:value-type="string">
            <text:p text:style-name="P21">Alcance dos bens</text:p>
          </table:table-cell>
          <table:table-cell table:style-name="Tabla1.A2" office:value-type="string">
            <text:p text:style-name="P22">Bens do clero regular, ordenes militares e eclesiásticos.</text:p>
          </table:table-cell>
          <table:table-cell table:style-name="Tabla1.C2" office:value-type="string">
            <text:p text:style-name="P22">Bens do Estado, clero, municipalidades, beneficencia e educativos.</text:p>
          </table:table-cell>
        </table:table-row>
        <table:table-row>
          <table:table-cell table:style-name="Tabla1.A2" office:value-type="string">
            <text:p text:style-name="P21">Tipo de proceso</text:p>
          </table:table-cell>
          <table:table-cell table:style-name="Tabla1.A2" office:value-type="string">
            <text:p text:style-name="P22">Decreto sen debate parlamentario formal.</text:p>
          </table:table-cell>
          <table:table-cell table:style-name="Tabla1.C2" office:value-type="string">
            <text:p text:style-name="P22">Aprobación formal mediante lei parlamentaria.</text:p>
          </table:table-cell>
        </table:table-row>
        <table:table-row>
          <table:table-cell table:style-name="Tabla1.A2" office:value-type="string">
            <text:p text:style-name="P21">Impacto social</text:p>
          </table:table-cell>
          <table:table-cell table:style-name="Tabla1.A2" office:value-type="string">
            <text:p text:style-name="P22">Controversias pola perda de bens comunais e sociais; beneficiou a clase acomodada.</text:p>
          </table:table-cell>
          <table:table-cell table:style-name="Tabla1.C2" office:value-type="string">
            <text:p text:style-name="P22">Ampla afectación social cunha maior laicización e afectación a beneficencia.</text:p>
          </table:table-cell>
        </table:table-row>
        <table:table-row>
          <table:table-cell table:style-name="Tabla1.A2" office:value-type="string">
            <text:p text:style-name="P21">Duración e continuidade</text:p>
          </table:table-cell>
          <table:table-cell table:style-name="Tabla1.A2" office:value-type="string">
            <text:p text:style-name="P22">Principalmente 1836-1837, con continuidade parcial posterior.</text:p>
          </table:table-cell>
          <table:table-cell table:style-name="Tabla1.C2" office:value-type="string">
            <text:p text:style-name="P23">Lei xeral promulgada en 1855, coa súa vixencia nos anos seguintes.</text:p>
          </table:table-cell>
        </table:table-row>
      </table:table>
      <text:p text:style-name="P24"/>
      <text:p text:style-name="P6" loext:marker-style-name="T6"><text:span text:style-name="T8">PREGUNTA 4. O MODELO DE DESENVOLVEMENTO ECONÓMICO ESPAÑOL. RETOS DO MUNDO ACTUAL. COMENTARIO DE TÁBOAS DE DATOS. (2,5 puntos) </text:span></text:p>
      <text:p text:style-name="P25" loext:marker-style-name="T6"/>
      <text:p text:style-name="P26" loext:marker-style-name="T6">Atendendo aos seguintes criterios: </text:p>
      <text:p text:style-name="P27" loext:marker-style-name="T6"><text:span text:style-name="T6">- Ide</text:span><text:span text:style-name="T29">ntificación do tema. </text:span><text:span text:style-name="T30">(0,5 puntos) </text:span></text:p>
      <text:p text:style-name="P28" loext:marker-style-name="T6"><text:span text:style-name="T31">- Contextualización do documento. </text:span><text:span text:style-name="T16">(0,5 puntos) </text:span></text:p>
      <text:p text:style-name="P29"><text:span text:style-name="T12">- Comentario do proceso histórico/tema que se reflicte no documento. </text:span>(1,5 puntos) </text:p>
      <text:p text:style-name="P29"/>
      <text:p text:style-name="P13">Responda un destes dous apartados: </text:p>
      <text:p text:style-name="P13"/>
      <text:p text:style-name="P13">4.1. <text:span text:style-name="T19">Real Decreto de abdicación de Mª Cristina, 1840</text:span><text:span text:style-name="T18"> </text:span>(2,5 puntos): </text:p>
      <text:p text:style-name="P30">"Considerando a difícil situación política e social pola que atravesa o Reino, e coa intención de evitar maiores conflitos, a Raíña Gobernadora María Cristina de Borbón-Dúas Sicilias presenta formalmente a súa renuncia ao cargo da Rexencia, en nome da súa filla e Raíña Isabel II, retirándose definitivamente da vida política activa e exiliándose en Francia. Encoméndase ao Xeneral Espartero a defensa e presidencia do goberno para restablecer a orde no Reino..."</text:p>
      <text:p text:style-name="P13">4.2. <text:span text:style-name="T32">Bando-proclama de Espartero, 1842 </text:span>(2,5 puntos) </text:p>
      <text:p text:style-name="P31">"Esta provincia ve moi próximo o fin dos ásperos males que deplora, posto que só falta para completar os seus desexos o pronto exterminio dos audaces restos das hordas vandálicas que nos últimos instantes da súa agonía e no medio da súa furiosa desaparición, aínda levan por algunhas das nosas comarcas o roubo, a desolación e a morte, sumindo no pranto a un crecido número de familias que por fortuna puideran librarse dos extremos horrores da guerra civil... Unión entre todos os liberais. Abaixo Espartero e o seu Goberno. En caso de Rexencia, máis dun. En caso de enlace da Raíña Isabel, con español. Xustiza e protección á industria nacional."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ia 1" text:anchor-type="char" svg:x="3.649cm" svg:y="-0.148cm" svg:width="13.229cm" svg:height="1.984cm" draw:z-index="1"><draw:image xlink:href="Pictures/10000001000001F40000004B3861F25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00</meta:creation-date>
    <dc:date>2025-10-24T17:22:21.673751800</dc:date>
    <meta:editing-duration>PT10M40S</meta:editing-duration>
    <meta:editing-cycles>2</meta:editing-cycles>
    <meta:generator>LibreOffice/25.8.1.1$Windows_X86_64 LibreOffice_project/54047653041915e595ad4e45cccea684809c77b5</meta:generator>
    <meta:initial-creator>Usuario</meta:initial-creator>
    <meta:document-statistic meta:table-count="2" meta:image-count="1" meta:object-count="0" meta:page-count="2" meta:paragraph-count="63" meta:word-count="635" meta:character-count="4364" meta:non-whitespace-character-count="3762"/>
  </office:meta>
</office:document-meta>
</file>