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F40000004B3861F25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2.544cm"/>
    </style:style>
    <style:style style:name="Tabla1.B" style:family="table-column">
      <style:table-column-properties style:column-width="5.38cm"/>
    </style:style>
    <style:style style:name="Tabla1.C" style:family="table-column">
      <style:table-column-properties style:column-width="4.755cm"/>
    </style:style>
    <style:style style:name="Tabla1.D" style:family="table-column">
      <style:table-column-properties style:column-width="4.322cm"/>
    </style:style>
    <style:style style:name="Tabla1.A1" style:family="table-cell">
      <style:table-cell-properties style:vertical-align="middle" fo:background-color="#f2f2f2" fo:padding="0.212cm" fo:border-left="0.05pt solid #dddddd" fo:border-right="none" fo:border-top="0.05pt solid #dddddd" fo:border-bottom="0.05pt solid #dddddd">
        <style:background-image/>
      </style:table-cell-properties>
    </style:style>
    <style:style style:name="Tabla1.D1" style:family="table-cell">
      <style:table-cell-properties style:vertical-align="middle" fo:background-color="#f2f2f2" fo:padding="0.212cm" fo:border="0.05pt solid #dddddd">
        <style:background-image/>
      </style:table-cell-properties>
    </style:style>
    <style:style style:name="Tabla1.A2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B2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C2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D2" style:family="table-cell">
      <style:table-cell-properties style:vertical-align="middle" fo:padding="0.212cm" fo:border-left="0.05pt solid #dddddd" fo:border-right="0.05pt solid #dddddd" fo:border-top="none" fo:border-bottom="0.05pt solid #dddddd"/>
    </style:style>
    <style:style style:name="Tabla1.A3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B3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C3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D3" style:family="table-cell">
      <style:table-cell-properties style:vertical-align="middle" fo:padding="0.212cm" fo:border-left="0.05pt solid #dddddd" fo:border-right="0.05pt solid #dddddd" fo:border-top="none" fo:border-bottom="0.05pt solid #dddddd"/>
    </style:style>
    <style:style style:name="Tabla1.A4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B4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C4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D4" style:family="table-cell">
      <style:table-cell-properties style:vertical-align="middle" fo:padding="0.212cm" fo:border-left="0.05pt solid #dddddd" fo:border-right="0.05pt solid #dddddd" fo:border-top="none" fo:border-bottom="0.05pt solid #dddddd"/>
    </style:style>
    <style:style style:name="Tabla1.A5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B5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C5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D5" style:family="table-cell">
      <style:table-cell-properties style:vertical-align="middle" fo:padding="0.212cm" fo:border-left="0.05pt solid #dddddd" fo:border-right="0.05pt solid #dddddd" fo:border-top="none" fo:border-bottom="0.05pt solid #dddddd"/>
    </style:style>
    <style:style style:name="Tabla1.A6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B6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C6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D6" style:family="table-cell">
      <style:table-cell-properties style:vertical-align="middle" fo:padding="0.212cm" fo:border-left="0.05pt solid #dddddd" fo:border-right="0.05pt solid #dddddd" fo:border-top="none" fo:border-bottom="0.05pt solid #dddddd"/>
    </style:style>
    <style:style style:name="Tabla1.A7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B7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C7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D7" style:family="table-cell">
      <style:table-cell-properties style:vertical-align="middle" fo:padding="0.212cm" fo:border-left="0.05pt solid #dddddd" fo:border-right="0.05pt solid #dddddd" fo:border-top="none" fo:border-bottom="0.05pt solid #dddddd"/>
    </style:style>
    <style:style style:name="Tabla1.A8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B8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C8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D8" style:family="table-cell">
      <style:table-cell-properties style:vertical-align="middle" fo:padding="0.212cm" fo:border-left="0.05pt solid #dddddd" fo:border-right="0.05pt solid #dddddd" fo:border-top="none" fo:border-bottom="0.05pt solid #dddddd"/>
    </style:style>
    <style:style style:name="Tabla1.A9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B9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C9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D9" style:family="table-cell">
      <style:table-cell-properties style:vertical-align="middle" fo:padding="0.212cm" fo:border-left="0.05pt solid #dddddd" fo:border-right="0.05pt solid #dddddd" fo:border-top="none" fo:border-bottom="0.05pt solid #dddddd"/>
    </style:style>
    <style:style style:name="P1" style:family="paragraph" style:parent-style-name="Default">
      <style:paragraph-properties fo:line-height="115%" fo:text-align="center" style:justify-single-word="false"/>
      <style:text-properties fo:font-size="16pt" fo:font-weight="bold" officeooo:rsid="00075d2d" officeooo:paragraph-rsid="0012ad26" style:font-size-asian="10pt" style:font-weight-asian="bold" style:font-weight-complex="bold"/>
    </style:style>
    <style:style style:name="P2" style:family="paragraph" style:parent-style-name="Default">
      <style:paragraph-properties fo:line-height="115%"/>
      <style:text-properties fo:font-size="10pt" officeooo:paragraph-rsid="0012ad26" style:font-size-asian="10pt"/>
    </style:style>
    <style:style style:name="P3" style:family="paragraph" style:parent-style-name="Default">
      <style:paragraph-properties fo:line-height="115%" fo:text-align="justify" style:justify-single-word="false"/>
      <style:text-properties style:font-name="Calibri1" fo:font-size="11pt" officeooo:paragraph-rsid="0012ad26" style:font-size-asian="11pt" style:font-size-complex="11pt"/>
    </style:style>
    <style:style style:name="P4" style:family="paragraph" style:parent-style-name="Default">
      <style:paragraph-properties fo:line-height="115%" fo:text-align="justify" style:justify-single-word="false"/>
      <style:text-properties style:font-name="Calibri1" fo:font-size="11pt" fo:font-weight="normal" officeooo:paragraph-rsid="0012ad26" style:font-size-asian="11pt" style:font-weight-asian="normal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Calibri1" fo:font-size="11pt" officeooo:paragraph-rsid="0012ad26" style:font-size-asian="11pt" style:font-size-complex="11pt"/>
    </style:style>
    <style:style style:name="P6" style:family="paragraph" style:parent-style-name="Default" style:list-style-name="L1" style:master-page-name="">
      <loext:graphic-properties draw:fill="none"/>
      <style:paragraph-properties fo:margin-left="1cm" fo:margin-right="0cm" fo:margin-top="0cm" fo:margin-bottom="0.03cm" style:contextual-spacing="false" fo:text-align="justify" style:justify-single-word="false" fo:text-indent="0cm" style:auto-text-indent="false" style:page-number="auto" fo:background-color="transparent"/>
      <style:text-properties style:font-name="Calibri1" fo:font-size="11pt" officeooo:paragraph-rsid="0012ad26" style:font-size-asian="11pt" style:font-size-complex="11pt"/>
    </style:style>
    <style:style style:name="P7" style:family="paragraph" style:parent-style-name="Default" style:list-style-name="L1">
      <loext:graphic-properties draw:fill="none"/>
      <style:paragraph-properties fo:margin-left="1cm" fo:margin-right="0cm" fo:margin-top="0cm" fo:margin-bottom="0.03cm" style:contextual-spacing="false" fo:text-align="justify" style:justify-single-word="false" fo:text-indent="0cm" style:auto-text-indent="false" fo:background-color="transparent"/>
      <style:text-properties style:font-name="Calibri1" fo:font-size="11pt" officeooo:paragraph-rsid="0012ad26" style:font-size-asian="11pt" style:font-size-complex="11pt"/>
    </style:style>
    <style:style style:name="P8" style:family="paragraph" style:parent-style-name="Default" style:list-style-name="L1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Calibri1" fo:font-size="11pt" officeooo:paragraph-rsid="0012ad26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1" fo:font-size="11pt" officeooo:paragraph-rsid="0012ad26" style:font-size-asian="11pt" style:font-size-complex="11pt"/>
    </style:style>
    <style:style style:name="P10" style:family="paragraph" style:parent-style-name="Default">
      <style:paragraph-properties fo:text-align="justify" style:justify-single-word="false"/>
      <style:text-properties style:font-name="Calibri1" fo:font-size="11pt" officeooo:paragraph-rsid="0015003e" style:font-size-asian="11pt" style:font-size-complex="11pt"/>
    </style:style>
    <style:style style:name="P11" style:family="paragraph" style:parent-style-name="Default">
      <style:paragraph-properties fo:text-align="justify" style:justify-single-word="false"/>
      <style:text-properties style:font-name="Calibri1" fo:font-size="11pt" fo:font-weight="bold" officeooo:paragraph-rsid="0015003e" style:font-size-asian="11pt" style:font-weight-asian="bold" style:font-size-complex="11pt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1pt" style:text-underline-style="none" fo:font-weight="bold" officeooo:paragraph-rsid="0012ad26" style:font-size-asian="11pt" style:font-weight-asian="bold" style:font-size-complex="11pt"/>
    </style:style>
    <style:style style:name="P13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Calibri1" fo:font-size="11pt" style:text-underline-style="none" fo:font-weight="bold" officeooo:paragraph-rsid="0012ad26" style:font-size-asian="11pt" style:font-weight-asian="bold" style:font-size-complex="11pt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1pt" style:text-underline-style="none" fo:font-weight="normal" officeooo:paragraph-rsid="0012ad26" style:font-size-asian="11pt" style:font-weight-asian="normal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Calibri1" fo:font-size="11pt" officeooo:rsid="001c3024" officeooo:paragraph-rsid="00148805" style:font-size-asian="11pt" style:font-size-complex="11pt"/>
    </style:style>
    <style:style style:name="P16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Calibri1" fo:font-size="11pt" style:text-underline-style="none" fo:font-weight="normal" officeooo:paragraph-rsid="0012ad26" style:font-size-asian="11pt" style:font-weight-asian="normal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Calibri1" fo:font-size="11pt" officeooo:rsid="0013ddeb" officeooo:paragraph-rsid="0014ed98" style:font-size-asian="11pt" style:font-size-complex="11pt"/>
    </style:style>
    <style:style style:name="P18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1pt" style:text-underline-style="none" fo:font-weight="normal" officeooo:paragraph-rsid="00148559" style:font-size-asian="11pt" style:font-weight-asian="normal" style:font-size-complex="11pt"/>
    </style:style>
    <style:style style:name="P19" style:family="paragraph" style:parent-style-name="Default">
      <style:paragraph-properties fo:text-align="justify" style:justify-single-word="false"/>
      <style:text-properties style:font-name="Calibri1" fo:font-size="11pt" officeooo:paragraph-rsid="00148559" style:font-size-asian="11pt" style:font-size-complex="11pt"/>
    </style:style>
    <style:style style:name="P20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Calibri1" fo:font-size="11pt" style:text-underline-style="none" fo:font-weight="bold" officeooo:paragraph-rsid="00148559" style:font-size-asian="11pt" style:font-weight-asian="bold" style:font-size-complex="11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Calibri1" fo:font-size="11pt" fo:font-weight="bold" officeooo:paragraph-rsid="00148805" style:font-size-asian="11pt" style:font-size-complex="11pt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1" fo:font-size="11pt" fo:font-weight="bold" officeooo:paragraph-rsid="00148805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Calibri1" fo:font-size="11pt" officeooo:paragraph-rsid="00148805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Calibri1" fo:font-size="11pt" officeooo:paragraph-rsid="00148805" style:font-size-asian="11pt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Calibri1" fo:font-size="11pt" style:text-underline-style="none" fo:font-weight="bold" officeooo:paragraph-rsid="00148805" style:font-size-asian="11pt" style:font-weight-asian="bold" style:font-size-complex="11pt"/>
    </style:style>
    <style:style style:name="P26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Calibri1" fo:font-size="11pt" style:text-underline-style="none" fo:font-weight="bold" officeooo:paragraph-rsid="00148805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libri1" fo:font-size="11pt" officeooo:rsid="001c3024" officeooo:paragraph-rsid="00148805" style:font-size-asian="11pt" style:font-size-complex="11pt"/>
    </style:style>
    <style:style style:name="T1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2" style:family="text">
      <style:text-properties officeooo:rsid="0012ad26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  <style:style style:name="T7" style:family="text">
      <style:text-properties style:text-line-through-style="none" style:text-line-through-type="none" style:text-underline-style="none" fo:font-weight="normal" style:font-weight-asian="normal"/>
    </style:style>
    <style:style style:name="T8" style:family="text">
      <style:text-properties style:text-line-through-style="none" style:text-line-through-type="none" style:text-underline-style="none" fo:font-weight="bold" officeooo:rsid="00075d2d" style:font-weight-asian="bold"/>
    </style:style>
    <style:style style:name="T9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0" style:family="text">
      <style:text-properties style:text-line-through-style="none" style:text-line-through-type="none" style:text-underline-style="none" fo:font-weight="normal" officeooo:rsid="00132dac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32dac" style:font-weight-asian="normal" style:font-weight-complex="normal"/>
    </style:style>
    <style:style style:name="T13" style:family="text">
      <style:text-properties fo:font-weight="normal" officeooo:rsid="00148805" style:font-weight-asian="normal" style:font-weight-complex="normal"/>
    </style:style>
    <style:style style:name="T14" style:family="text">
      <style:text-properties officeooo:rsid="00075d2d" style:font-weight-complex="bold"/>
    </style:style>
    <style:style style:name="T15" style:family="text">
      <style:text-properties fo:font-style="italic" officeooo:rsid="00148805"/>
    </style:style>
    <style:style style:name="T16" style:family="text">
      <style:text-properties fo:font-style="italic"/>
    </style:style>
    <style:style style:name="T17" style:family="text">
      <style:text-properties officeooo:rsid="00148559" style:font-weight-complex="normal"/>
    </style:style>
    <style:style style:name="T18" style:family="text">
      <style:text-properties style:font-weight-complex="normal"/>
    </style:style>
    <style:style style:name="T19" style:family="text">
      <style:text-properties fo:font-weight="bold" officeooo:rsid="00075d2d" style:font-weight-asian="bold" style:font-weight-complex="bold"/>
    </style:style>
    <style:style style:name="T20" style:family="text">
      <style:text-properties fo:font-weight="normal" officeooo:rsid="00148559" style:font-weight-asian="normal" style:font-weight-complex="normal"/>
    </style:style>
    <style:style style:name="T21" style:family="text">
      <style:text-properties officeooo:rsid="00148805"/>
    </style:style>
    <style:style style:name="T22" style:family="text">
      <style:text-properties fo:font-weight="normal" officeooo:rsid="00148559" style:font-weight-asian="normal"/>
    </style:style>
    <style:style style:name="T23" style:family="text">
      <style:text-properties fo:font-weight="normal" officeooo:rsid="001c3024" style:font-weight-asian="normal" style:font-weight-complex="normal"/>
    </style:style>
    <style:style style:name="T24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MODELO <text:span text:style-name="T2">3</text:span></text:p>
      <text:p text:style-name="P2" loext:marker-style-name="T1"/>
      <text:p text:style-name="P3" loext:marker-style-name="T1">O exame consta de <text:span text:style-name="T3">4 preguntas de resposta obrigatoria, de 2,5 puntos cada unha</text:span><text:span text:style-name="T4">. A primeira sen apartados optativos e as outras tres con posibilidade de elección entre apartados. </text:span></text:p>
      <text:p text:style-name="P4" loext:marker-style-name="T1"/>
      <text:p text:style-name="P3" loext:marker-style-name="T5"><text:span text:style-name="T6">PREGUNTA 1. SOCIEDADES NO TEMPO: REFLEXIÓN CRÍTICA DE FONTES DE INFORMACIÓN (2,5 puntos) </text:span></text:p>
      <text:p text:style-name="P3"/>
      <text:p text:style-name="P5" loext:marker-style-name="T5"><text:s/><text:span text:style-name="T3">Responda estes tres apartados: </text:span></text:p>
      <text:list text:style-name="L1">
        <text:list-item>
          <text:p text:style-name="P6" loext:marker-style-name="T5"><text:span text:style-name="T7">Identifique as informacións erróneas. </text:span><text:span text:style-name="T6">(0,5 puntos) </text:span></text:p>
        </text:list-item>
        <text:list-item>
          <text:p text:style-name="P7" loext:marker-style-name="T5"><text:span text:style-name="T7">Explique o erros detectados. </text:span><text:span text:style-name="T6">(1,5 puntos) </text:span></text:p>
        </text:list-item>
        <text:list-item>
          <text:p text:style-name="P8" loext:marker-style-name="T5"><text:span text:style-name="T7">Proceda á súa redacción correcta. </text:span><text:span text:style-name="T6">(0,5 puntos) </text:span></text:p>
        </text:list-item>
      </text:list>
      <text:p text:style-name="P9"/>
      <text:p text:style-name="P3"><text:span text:style-name="T6">PREGUNTA 2. O CAMIÑO CARA Á CONTEMPORANEIDADE. DAS REVOLUCIÓNS LIBERAIS AO TARDOFRANQUISMO. </text:span><text:span text:style-name="T8">ANÁLISE COMPARATIVA (2,5 puntos)</text:span><text:span text:style-name="T6">.</text:span></text:p>
      <text:p text:style-name="P10" loext:marker-style-name="T5"><text:s/></text:p>
      <text:p text:style-name="P11" loext:marker-style-name="T5">Responda un destes dous apartados: </text:p>
      <text:p text:style-name="P12" loext:marker-style-name="T5"/>
      <text:p text:style-name="P5" loext:marker-style-name="T5"><text:span text:style-name="T6">2.1.</text:span><text:span text:style-name="T9"> </text:span><text:span text:style-name="T10">Compare a natureza e as limitacións do Estatuto Real de 1834 coa lexislación fundamental da Década Moderada (1844-1854)</text:span><text:span text:style-name="T9"> </text:span><text:span text:style-name="T6">(2,5 puntos) </text:span></text:p>
      <text:p text:style-name="P12" loext:marker-style-name="T5"/>
      <text:p text:style-name="P13">2.2.<text:span text:style-name="T11"> </text:span><text:span text:style-name="T12">Compare as características do liderado político e o fin das Rexencias de María Cristina (1833-1840) e do Xeneral Espartero (18401843)</text:span><text:span text:style-name="T11"> </text:span>(2,5 puntos) </text:p>
      <text:p text:style-name="P3"/>
      <text:p text:style-name="P5" loext:marker-style-name="T5"><text:span text:style-name="T3">PREGUNTA 3. O CAMIÑO CARA Á CONTEMPORANEIDADE. DAS REVOLUCIÓNS LIBERAIS AO TARDOFRANQUISMO. COMENTARIO DE TEXTO HISTÓRICO. (2,5 puntos) </text:span></text:p>
      <text:p text:style-name="P14" loext:marker-style-name="T5"/>
      <text:p text:style-name="P14" loext:marker-style-name="T5">Atendendo aos seguintes criterios: </text:p>
      <text:p text:style-name="P5" loext:marker-style-name="T5"><text:span text:style-name="T7">- Identificación do tema. </text:span><text:span text:style-name="T6">(0,5 puntos) </text:span></text:p>
      <text:p text:style-name="P5" loext:marker-style-name="T5"><text:span text:style-name="T7">- Contextualización do documento. </text:span><text:span text:style-name="T6">(0,5 puntos) </text:span></text:p>
      <text:p text:style-name="P13"><text:span text:style-name="T4">- Comentario do proceso histórico/tema que se reflicte no documento. </text:span>(1,5 puntos) </text:p>
      <text:p text:style-name="P13"/>
      <text:p text:style-name="P13">Responda un destes dous apartados: </text:p>
      <text:p text:style-name="P13"/>
      <text:p text:style-name="P13">3.1. Doc.1. <text:span text:style-name="T13">Reforma fiscal de 1845 (Mon-Santillán) </text:span><text:span text:style-name="T11">:</text:span><text:span text:style-name="T4"> </text:span><text:span text:style-name="T14">(2,5 puntos)</text:span></text:p>
      <text:p text:style-name="P15"><text:span text:style-name="T15">I</text:span><text:span text:style-name="T16">dea esencial da Lei de Contribución de Inmobles, Cultivo e Gandería:</text:span> Establécese un único imposto directo sobre a riqueza rústica e urbana, substituíndo a multitude de impostos territoriais do Antigo Réxime e dos primeiros anos do liberalismo. <text:span text:style-name="T16">Idea esencial da Lei de Contribución Industrial e de Comercio:</text:span> Créase un imposto directo sobre os beneficios das actividades industriais, mercantís, profesionais e financeiras, cunha parte fixa (patente) e outra proporcional aos beneficios. <text:span text:style-name="T16">Idea esencial da Contribución de Consumos:</text:span> Créase un imposto indirecto xeral sobre o consumo de bens de primeira necesidade (como carne, sal, viño, aceite), xestionado polos concellos. <text:span text:style-name="T16">Artigo fundamental (Idea de racionalización):</text:span> Todas as contribucións anteriores e arbitrarias son substituídas por estas novas figuras impositivas, buscando a equidade, a regularidade e a simplicidade do sistema.</text:p>
      <text:p text:style-name="P16"><text:span text:style-name="T3">3.2. Doc.2. </text:span><text:span text:style-name="T17">Debate parlamentario sobre o caso Sartorius, 1854</text:span><text:span text:style-name="T18">: </text:span><text:span text:style-name="T19">(2,5 puntos)</text:span></text:p>
      <text:p text:style-name="P17">"Señora: [...] As súas señorías da oposición, co xeneral O’Donnell á fronte, presentaron ás Cortes máis de corenta e catro capítulos de cargos contra as accións políticas do executivo que vostede preside, Sr. <text:soft-page-break/>Sartorius. Estes cargos inclúen numerosos negocios sospeitosos e a realización de gastos considerables ao marxe dos orzamentos oficiais e da fiscalización parlamentaria. A acusación central refírese á modificación arbitraria da Lei Xeral de Ferrocarrís de 1851 co obxectivo de legalizar as concesións xa feitas ata a data sen </text:p>
      <text:p text:style-name="P17"/>
      <text:p text:style-name="P17"/>
      <text:p text:style-name="P17">o debido proceso legal, propiciando o enriquecemento ilícito dos seus próximos. O silenciamento deste asunto por parte do Goberno, negándose a debater as acusacións na Cámara, só propiciou un desgaste considerable e unha grave perda de credibilidade ante a opinión pública e o resto de partidos. É por iso que o foco da política nacional céntrase hoxe no debate sobre as irregulares concesións ferroviarias." <text:span text:style-name="T16">(Fragmento adaptado do debate no Senado e no Congreso de Deputados, decembro de 1853 – febreiro de 1854)</text:span></text:p>
      <text:p text:style-name="P13"/>
      <text:p text:style-name="P5" loext:marker-style-name="T5"><text:span text:style-name="T3">PREGUNTA 4. O MODELO DE DESENVOLVEMENTO ECONÓMICO ESPAÑOL. RETOS DO MUNDO ACTUAL. COMENTARIO DE TÁBOAS DE DATOS. (2,5 puntos) </text:span></text:p>
      <text:p text:style-name="P14" loext:marker-style-name="T5"/>
      <text:p text:style-name="P18" loext:marker-style-name="T5">Atendendo aos seguintes criterios: </text:p>
      <text:p text:style-name="P19" loext:marker-style-name="T5"><text:span text:style-name="T7">- Identificación do tema. </text:span><text:span text:style-name="T6">(0,5 puntos) </text:span></text:p>
      <text:p text:style-name="P19" loext:marker-style-name="T5"><text:span text:style-name="T7">- Contextualización do documento. </text:span><text:span text:style-name="T6">(0,5 puntos) </text:span></text:p>
      <text:p text:style-name="P20"><text:span text:style-name="T4">- Comentario do proceso histórico/tema que se reflicte no documento. </text:span><text:span text:style-name="T6">(1,5 puntos) </text:span></text:p>
      <text:p text:style-name="P13"/>
      <text:p text:style-name="P13">Responda un destes dous apartados: </text:p>
      <text:p text:style-name="P13">4.1. <text:span text:style-name="T13">Táboa comparativa coas constitucións de 1834, 1837 e 1845</text:span><text:span text:style-name="T20">: </text:span>(2,5 puntos):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>
            <table:table-cell table:style-name="Tabla1.A1" office:value-type="string">
              <text:p text:style-name="P21">Aspecto</text:p>
            </table:table-cell>
            <table:table-cell table:style-name="Tabla1.A1" office:value-type="string">
              <text:p text:style-name="P21">Estatuto Real de 1834</text:p>
            </table:table-cell>
            <table:table-cell table:style-name="Tabla1.A1" office:value-type="string">
              <text:p text:style-name="P21">Constitución de 1837</text:p>
            </table:table-cell>
            <table:table-cell table:style-name="Tabla1.D1" office:value-type="string">
              <text:p text:style-name="P21">Constitución de 1845</text:p>
            </table:table-cell>
          </table:table-row>
        </table:table-header-rows>
        <table:table-row>
          <table:table-cell table:style-name="Tabla1.A2" office:value-type="string">
            <text:p text:style-name="P22">Tipo de documento</text:p>
          </table:table-cell>
          <table:table-cell table:style-name="Tabla1.B2" office:value-type="string">
            <text:p text:style-name="P23">Carta o<text:span text:style-name="T21">u</text:span>torgada polo rei, non unha Constitución</text:p>
          </table:table-cell>
          <table:table-cell table:style-name="Tabla1.C2" office:value-type="string">
            <text:p text:style-name="P23">Constitución política completa</text:p>
          </table:table-cell>
          <table:table-cell table:style-name="Tabla1.D2" office:value-type="string">
            <text:p text:style-name="P23">Constitución política completa</text:p>
          </table:table-cell>
        </table:table-row>
        <table:table-row>
          <table:table-cell table:style-name="Tabla1.A3" office:value-type="string">
            <text:p text:style-name="P22">Soberanía</text:p>
          </table:table-cell>
          <table:table-cell table:style-name="Tabla1.B3" office:value-type="string">
            <text:p text:style-name="P23">Reside no rei</text:p>
          </table:table-cell>
          <table:table-cell table:style-name="Tabla1.C3" office:value-type="string">
            <text:p text:style-name="P23">Soberanía nacional</text:p>
          </table:table-cell>
          <table:table-cell table:style-name="Tabla1.D3" office:value-type="string">
            <text:p text:style-name="P23">Soberanía compartida entre rei e Cortes</text:p>
          </table:table-cell>
        </table:table-row>
        <table:table-row>
          <table:table-cell table:style-name="Tabla1.A4" office:value-type="string">
            <text:p text:style-name="P22">Poderes do rei</text:p>
          </table:table-cell>
          <table:table-cell table:style-name="Tabla1.B4" office:value-type="string">
            <text:p text:style-name="P23">Gran poder, nomea cámaras, disolve Cortes, consulta</text:p>
          </table:table-cell>
          <table:table-cell table:style-name="Tabla1.C4" office:value-type="string">
            <text:p text:style-name="P23">Poders compartidos coa Cortes, disolución e veto</text:p>
          </table:table-cell>
          <table:table-cell table:style-name="Tabla1.D4" office:value-type="string">
            <text:p text:style-name="P23">Potestades similares coa Constitución de 1837, veto, executar leis</text:p>
          </table:table-cell>
        </table:table-row>
        <table:table-row>
          <table:table-cell table:style-name="Tabla1.A5" office:value-type="string">
            <text:p text:style-name="P22">Cortes</text:p>
          </table:table-cell>
          <table:table-cell table:style-name="Tabla1.B5" office:value-type="string">
            <text:p text:style-name="P23">Bicamerais: Estamento de Próceres nomeados e Estamento de Procuradores electos por sufra<text:span text:style-name="T21">x</text:span>io censitario</text:p>
          </table:table-cell>
          <table:table-cell table:style-name="Tabla1.C5" office:value-type="string">
            <text:p text:style-name="P23">Bicamerais: Congreso e Senado (membros do rei e elixidos por sufra<text:span text:style-name="T21">x</text:span>io censitario)</text:p>
          </table:table-cell>
          <table:table-cell table:style-name="Tabla1.D5" office:value-type="string">
            <text:p text:style-name="P23">Bicamerais: Congreso e Senado (similares a 1837)</text:p>
          </table:table-cell>
        </table:table-row>
        <table:table-row>
          <table:table-cell table:style-name="Tabla1.A6" office:value-type="string">
            <text:p text:style-name="P22">Sufragio</text:p>
          </table:table-cell>
          <table:table-cell table:style-name="Tabla1.B6" office:value-type="string">
            <text:p text:style-name="P23">Sufragio censitario moi restritivo (16.000 electores, 0,15% poboación)</text:p>
          </table:table-cell>
          <table:table-cell table:style-name="Tabla1.C6" office:value-type="string">
            <text:p text:style-name="P23">Sufragio censitario ampliado (5% da poboación)</text:p>
          </table:table-cell>
          <table:table-cell table:style-name="Tabla1.D6" office:value-type="string">
            <text:p text:style-name="P23">Sufragio censitario, limitada participación</text:p>
          </table:table-cell>
        </table:table-row>
        <table:table-row>
          <table:table-cell table:style-name="Tabla1.A7" office:value-type="string">
            <text:p text:style-name="P22">Dereitos e liberdades</text:p>
          </table:table-cell>
          <table:table-cell table:style-name="Tabla1.B7" office:value-type="string">
            <text:p text:style-name="P23">Non recoñece derechos amplos</text:p>
          </table:table-cell>
          <table:table-cell table:style-name="Tabla1.C7" office:value-type="string">
            <text:p text:style-name="P23">Recoñece dereitos, como liberdade de prensa</text:p>
          </table:table-cell>
          <table:table-cell table:style-name="Tabla1.D7" office:value-type="string">
            <text:p text:style-name="P23">Recorta direitos e liberdades respecto a <text:soft-page-break/>1837, máis moderada</text:p>
          </table:table-cell>
        </table:table-row>
        <table:table-row>
          <table:table-cell table:style-name="Tabla1.A8" office:value-type="string">
            <text:p text:style-name="P22">División de poderes</text:p>
          </table:table-cell>
          <table:table-cell table:style-name="Tabla1.B8" office:value-type="string">
            <text:p text:style-name="P23">Non recoñecida</text:p>
          </table:table-cell>
          <table:table-cell table:style-name="Tabla1.C8" office:value-type="string">
            <text:p text:style-name="P23">Sí, separado en Executivo, Le<text:span text:style-name="T21">x</text:span>islativo e Xudicial</text:p>
          </table:table-cell>
          <table:table-cell table:style-name="Tabla1.D8" office:value-type="string">
            <text:p text:style-name="P23">Menos clara, maior poder do rei</text:p>
          </table:table-cell>
        </table:table-row>
        <table:table-row>
          <table:table-cell table:style-name="Tabla1.A9" office:value-type="string">
            <text:p text:style-name="P22">Contexto político</text:p>
          </table:table-cell>
          <table:table-cell table:style-name="Tabla1.B9" office:value-type="string">
            <text:p text:style-name="P23">Compromiso entre absolutismo e liberalismo</text:p>
          </table:table-cell>
          <table:table-cell table:style-name="Tabla1.C9" office:value-type="string">
            <text:p text:style-name="P23">Implantación definitiva da monarquía constitucional</text:p>
          </table:table-cell>
          <table:table-cell table:style-name="Tabla1.D9" office:value-type="string">
            <text:p text:style-name="P24">Maior influencia do moderantismo</text:p>
          </table:table-cell>
        </table:table-row>
      </table:table>
      <text:p text:style-name="P25"/>
      <text:p text:style-name="P26"/>
      <text:p text:style-name="P26"/>
      <text:p text:style-name="P26"/>
      <text:p text:style-name="P26">4.2. <text:span text:style-name="T22">Comentario sobre a Constitucións de 18</text:span><text:span text:style-name="T20">45, </text:span><text:span text:style-name="T23">(Preámbulo e artigos 2, 11 e 15)</text:span><text:span text:style-name="T20"> </text:span>(2,5 puntos) </text:p>
      <text:p text:style-name="P27"/>
      <text:p text:style-name="P27">"Dona Isabel II, pola graza de Deus e da Constitución da Monarquía Española, Raíña das Españas... viñemos, en unión e acordo coas Cortes actualmente reunidas, en decretar e sancionar a seguinte CONSTITUCIÓN DA MONARQUÍA ESPAÑOLA...</text:p>
      <text:p text:style-name="P15"><text:span text:style-name="T24">Artigo 2:</text:span> Todos os españois poden imprimir e publicar libremente as súas ideas sen censura previa, suxeitos ás leis...</text:p>
      <text:p text:style-name="P15"><text:span text:style-name="T24">Artigo 11:</text:span> Non se poderá impor a pena de morte por delitos meramente políticos...</text:p>
      <text:p text:style-name="P15">Artigo 15: A Nación protexerá a propiedade privada, permitindo só a súa expropiación por causa xustificada e previa indemnización."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fo:padding="0.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 Copia 1" text:anchor-type="char" svg:x="3.649cm" svg:y="-0.148cm" svg:width="13.229cm" svg:height="1.984cm" draw:z-index="2"><draw:image xlink:href="Pictures/10000001000001F40000004B3861F25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4T10:12:40.605188600</meta:creation-date>
    <dc:date>2025-10-24T17:15:04.946445800</dc:date>
    <meta:editing-duration>PT23M45S</meta:editing-duration>
    <meta:editing-cycles>6</meta:editing-cycles>
    <meta:generator>LibreOffice/25.8.1.1$Windows_X86_64 LibreOffice_project/54047653041915e595ad4e45cccea684809c77b5</meta:generator>
    <meta:document-statistic meta:table-count="1" meta:image-count="1" meta:object-count="0" meta:page-count="3" meta:paragraph-count="71" meta:word-count="834" meta:character-count="5706" meta:non-whitespace-character-count="4918"/>
  </office:meta>
</office:document-meta>
</file>