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fo:font-weight="bold" officeooo:rsid="00187669" officeooo:paragraph-rsid="000a78a0" style:font-weight-asian="bold" style:font-weight-complex="bold"/>
    </style:style>
    <style:style style:name="P2" style:family="paragraph" style:parent-style-name="Heading_20_3">
      <style:text-properties fo:font-weight="bold" officeooo:rsid="000a78a0" officeooo:paragraph-rsid="000a78a0" style:font-weight-asian="bold" style:font-weight-complex="bold"/>
    </style:style>
    <style:style style:name="P3" style:family="paragraph" style:parent-style-name="Standard">
      <style:text-properties fo:font-weight="bold" officeooo:rsid="00187669" officeooo:paragraph-rsid="000a78a0" style:font-weight-asian="bold" style:font-weight-complex="bold"/>
    </style:style>
    <style:style style:name="P4" style:family="paragraph" style:parent-style-name="Text_20_body">
      <style:paragraph-properties fo:margin-left="0cm" fo:margin-right="0cm" fo:margin-top="0cm" fo:margin-bottom="0.529cm" style:contextual-spacing="false" fo:text-indent="0cm" style:auto-text-indent="false"/>
      <style:text-properties officeooo:paragraph-rsid="000a78a0"/>
    </style:style>
    <style:style style:name="P5" style:family="paragraph" style:parent-style-name="Text_20_body">
      <style:paragraph-properties fo:margin-left="0cm" fo:margin-right="0cm" fo:margin-top="0cm" fo:margin-bottom="0.529cm" style:contextual-spacing="false" fo:text-indent="0cm" style:auto-text-indent="false"/>
      <style:text-properties officeooo:rsid="000a78a0" officeooo:paragraph-rsid="000a78a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1. Desenvolve os dilemas seguindo as pautas dadas na clase.</text:h>
      <text:h text:style-name="P1" text:outline-level="3"/>
      <text:h text:style-name="P1" text:outline-level="3"><text:bookmark text:name="toc14"/>Legalizar la prostitución</text:h>
      <text:p text:style-name="P4">La prostitución es un serio problema en muchos países, entre ellos en España. Son muchas las mujeres que practican la prostitución, la mayor parte de ellas en condiciones muy precarias, con frecuencia sometidas a redes que las explotan e incluso las obligan a prostituirse bajo amenazas. Gran parte de ellas son extranjeras, en condiciones de mayor vulnerabilidad. Aunque la actividad no está legalizada en nuestro país, se practica abiertamente y en la mayoría de los periódicos se publican muchos anuncios bajo el título eufemístico de servicios de relax. La policía realiza de vez en cuando alguna redada para controlar la práctica y evitar que crezca. Algunos colectivos de mujeres han solicitado que se legalice la prostitución, pasando a ser un trabajo más regulado por la ley, alegando que de ese modo podrían mejorar su situación y evitar ser explotadas. El gobierno tiene capacidad para atender esa petición y convertir la prostitución en un trabajo más, si bien hay grupos que consideran que en ningún caso debe legalizarse una actividad que degrada a quien la practica, tanto hombres como mujeres.<text:line-break/>¿Debe el gobierno legalizar la prostitución o mantenerla como está?</text:p>
      <text:h text:style-name="P1" text:outline-level="3"><text:bookmark text:name="toc39"/>Alimentar a una persona anoréxica en peligro de muerte</text:h>
      <text:p text:style-name="P4">Las autoridades del municipio de un pueblo inglés han presentado al tribunal de Protección de Londres el caso de Maggie Smith-Es una enferma de anorexia que tiene un miedo obsesivo a coger peso. Hace ya más de un año, se niega a tomar ningún tipo de alimento sólido y apenas agua, lo que la ha llevado a tener un índice de masa corporal de 11,3, equivalente a un peso de 33 kilos para una persona que tuviera 1,70 metros de altura. El Tribunal de Protección tiene capacidad para tomar decisiones en nombre de personas que son incapaces de tomarlas por sí mismas. Las autoridades municipales entienden que si no se alimenta, morirá y que su enfermedad le impide tomar decisiones por sí mismas. Las amistades cercanas y los familiares no están a favor de que sea obligada a alimentarse.<text:line-break/>¿Qué decisión debe tomar el juez?<text:line-break/>Los datos están cambiados, pero es un caso real</text:p>
      <text:p text:style-name="P4"/>
      <text:p text:style-name="P5">2. Consulta a información <text:s/>da <text:s/>Olimpiada Filosófica de Galicia deste ano:</text:p>
      <text:p text:style-name="P5"><text:a xlink:type="simple" xlink:href="https://olimpiadafilosoficagalicia.weebly.com/novas" text:style-name="Internet_20_link" text:visited-style-name="Visited_20_Internet_20_Link">https://olimpiadafilosoficagalicia.weebly.com/novas</text:a></text:p>
      <text:p text:style-name="P5">Aquí tendes distintos artigos sobre A TOLEMIA para que os leades.</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4T11:07:43.495000000</meta:creation-date>
    <dc:date>2025-10-24T11:14:44.921000000</dc:date>
    <meta:editing-duration>PT7M1S</meta:editing-duration>
    <meta:editing-cycles>1</meta:editing-cycles>
    <meta:document-statistic meta:table-count="0" meta:image-count="0" meta:object-count="0" meta:page-count="1" meta:paragraph-count="8" meta:word-count="388" meta:character-count="2369" meta:non-whitespace-character-count="1987"/>
    <meta:generator>LibreOffice/24.2.1.2$Windows_X86_64 LibreOffice_project/db4def46b0453cc22e2d0305797cf981b68ef5ac</meta:generator>
  </office:meta>
</office:document-meta>
</file>