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Nome e Apelidos:</text:span></text:p>
      <text:p text:style-name="Text_20_body"><text:span text:style-name="Strong_20_Emphasis">Data:</text:span></text:p>
      <text:p text:style-name="Text_20_body"><text:span text:style-name="Strong_20_Emphasis">Cualificación:</text:span></text:p>
      <text:p text:style-name="Text_20_body"><text:span text:style-name="Strong_20_Emphasis">1. Define de forma breve e precisa os seguintes termos no seu contexto histórico (3 puntos; 1 punto por definición):</text:span></text:p>
      <text:list text:style-name="L1">
        <text:list-item>
          <text:p text:style-name="P1"><text:span text:style-name="Strong_20_Emphasis">Movemento obreiro:</text:span> Movemento social e político protagonizado polo proletariado industrial que, consciente da súa situación de miseria e explotación, comezou a organizarse en sindicatos e partidos políticos para loitar pola mellora das súas condicións de vida e traballo.</text:p>
        </text:list-item>
        <text:list-item>
          <text:p text:style-name="P1"><text:span text:style-name="Strong_20_Emphasis">Revolución Demográfica:</text:span> Proceso de forte crecemento da poboación que tivo lugar en Gran Bretaña desde o século XVIII, debido principalmente ao descenso da mortalidade. Foi unha das bases da Revolución Industrial ao proporcionar man de obra abundante e un mercado interior en expansión.</text:p>
        </text:list-item>
        <text:list-item>
          <text:p text:style-name="P1"><text:span text:style-name="Strong_20_Emphasis">Cadea de montaxe:</text:span> Innovación introducida por Henry Ford que consistía nunha cinta transportadora que movía o produto a través da fábrica, mentres cada obreiro realizaba unha única tarefa repetitiva. Esta innovación, clave do fordismo, permitiu a produción en masa e a redución de custos.</text:p>
        </text:list-item>
      </text:list>
      <text:p text:style-name="Text_20_body"><text:span text:style-name="Strong_20_Emphasis">2. Responde de forma argumentada ás seguintes cuestións (4 puntos; 2 puntos por cuestión):</text:span></text:p>
      <text:list text:style-name="L2">
        <text:list-item>
          <text:p text:style-name="P2">Que factores políticos, sociais e de recursos naturais fixeron de Gran Bretaña o berce da Revolución Industrial?</text:p>
        </text:list-item>
        <text:list-item>
          <text:p text:style-name="P2">Compara o modelo de industrialización dos Estados Unidos co de Xapón, sinalando os factores clave do seu rápido crecemento.</text:p>
        </text:list-item>
      </text:list>
      <text:p text:style-name="Text_20_body"><text:span text:style-name="Strong_20_Emphasis">3. Le atentamente o seguinte texto e responde ás preguntas que se formulan a continuación (3 puntos):</text:span></text:p>
      <text:p text:style-name="Text_20_body"><text:span text:style-name="Strong_20_Emphasis">Texto:</text:span> "Entre todas as utopías creadas a partir do século XVI, ningunha se realizou tan desgrazadamente como a da sociedade do traballo. Fábricas-cadea, fábricas-convento, fábricas sen salario, que aos nosos ollos adquiren un aspecto caricaturesco, foron soños realizados polos patróns e que fixeron posible este espectáculo actual da glorificación do traballo. Esta transformación moderna do significado da propia palabra traballo [...] cando Locke descubriu que o traballo era a fonte de toda a propiedade. Seguiu o seu curso cando Adam Smith afirmou que o traballo era a fonte de toda a riqueza, e alcanzou o seu punto culminante no sistema de traballo de Marx onde o traballo pasou a ser a fonte de toda a produtividade e expresión da propia humanidade do home." <text:span text:style-name="Emphasis">Fonte: DECCA, Edgar Salvadori de. O nacemento das fábricas.</text:span></text:p>
      <text:list text:style-name="L3">
        <text:list-item>
          <text:p text:style-name="P3"><text:span text:style-name="Strong_20_Emphasis">Preguntas:</text:span></text:p>
          <text:list>
            <text:list-item>
              <text:p text:style-name="P3">Resume a idea principal do texto sobre a "sociedade do traballo" (1 punto).</text:p>
            </text:list-item>
            <text:list-item>
              <text:p text:style-name="P3">Por que o autor considera que a utopía da sociedade do traballo se realizou de forma "desgrazada"? Que exemplos utiliza para describila? (1 punto).</text:p>
            </text:list-item>
            <text:list-item>
              <text:p text:style-name="P3"><text:soft-page-break/>Explica a evolución da valoración do traballo segundo os pensadores que se mencionan (Locke, Smith, Marx) e relaciona esta "glorificación" co desenvolvemento do sistema fabril e o capitalismo industrial (1 punto).</text:p>
            </text:list-item>
          </text:list>
        </text:list-item>
      </text:list>
      <text:p text:style-name="Text_20_body"><text:span text:style-name="Strong_20_Emphasis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0T15:57:43.102956300</meta:creation-date>
    <dc:date>2025-10-20T16:10:15.722313600</dc:date>
    <meta:editing-duration>PT43S</meta:editing-duration>
    <meta:editing-cycles>2</meta:editing-cycles>
    <meta:generator>LibreOffice/25.8.1.1$Windows_X86_64 LibreOffice_project/54047653041915e595ad4e45cccea684809c77b5</meta:generator>
    <meta:document-statistic meta:table-count="0" meta:image-count="0" meta:object-count="0" meta:page-count="2" meta:paragraph-count="16" meta:word-count="427" meta:character-count="2699" meta:non-whitespace-character-count="2297"/>
  </office:meta>
</office:document-meta>
</file>